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rendshof 49 Tijdelijk gebruik gemeentegrond plaatsen container aan Arendshof 49, 4901 L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rendshof 49, 4901 LG Oosterhout,</text:span> Arendshof 49 Tijdelijk gebruik gemeentegrond plaatsen container (1068035 ontvangen 28-03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803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253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3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3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035</meta:user-defined>
    <dc:language>nl</dc:language>
    <meta:user-defined meta:name="OVERHEIDop.locatietype/OVERHEIDop.gebiedsmarkering">Punt</meta:user-defined>
    <meta:user-defined meta:name="DC.title">Aanvraag vergunning voor Arendshof 49 Tijdelijk gebruik gemeentegrond plaatsen container aan Arendshof 49, 4901 LG Oosterhou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2539</meta:user-defined>
    <meta:user-defined meta:name="OVERHEIDop.GmbID/DC.identifier">gmb-2025-142539</meta:user-defined>
    <meta:user-defined meta:name="OVERHEIDop.versieInformatie"/>
  </office:meta>
</office:document-meta>
</file>