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e wijziging omgevingsplan “TAM-Omgevingsplan Hoofdstuk 22f Buitengebied Frensdorferweg 37-39-41 en 43 Lattrop-Breklenkamp”, ruimtelijk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vergroten van de woonfunctie en het verplaatsen van het huidige bouwvlak aan de Frensdorferweg 43 in Lattrop-Breklenkamp. Voor het perceel aan de Frensdorferweg 43 in Lattrop-Breklenkamp is een plan ontwikkeld. Initiatiefnemers zijn momenteel bezig met de bouw van een vrijstaande woning. De beoogde locatie van de woning ligt echter deels buiten het bestaande bouwvlak. Om de woning mogelijk te maken dient het bouwvlak aangepast te worden. Naast de beoogde woning ligt een paardenhouderij. Dit betreft het perceel aan de Frensdorferweg 37 t/m 41. In het vigerende planologische regime is een functieaanduiding opgenomen waarbij dierverblijven zijn uitgesloten op dit bedrijfsperceel aan de Frensdorferweg 37 t/m 41. Aangezien de beoogde woning aan de Frensdorferweg 43 anders wordt gepositioneerd, moet de functieaanduiding waarbij dierverblijven zijn uitgesloten ook opgeschoven worden. Derhalve is het perceel aan de Frensdorferweg 37 t/m 41 ook meegenomen in voorliggend plan.</text:p>
            <text:p text:style-name="tussenkopcur">Wilt u meer informatie?</text:p>
            <text:p text:style-name="common-al">Het besluit is voor iedereen te bekijken vanaf 11 april 2025 voor een periode van zes weken. U kunt het besluit tot wijziging van het omgevingslan op verschillende manieren bekijken.</text:p>
            <text:list text:style-name="id1-3-2-1-1-11">
              <text:list-item text:style-override="id1-3-2-1-1-11-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FRNSWG37TM43-VG01. Kies voor het bestand dat is gelabeld als ‘vastgesteld’. De andere stukken die ook bij het 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common-al"/>
            <text:p text:style-name="tussenkopcur">Bent u het niet eens met het besluit?</text:p>
            <text:p text:style-name="common-al">Gaat het besluit tegen uw belangen in of heeft u eerder een zienswijze tegen het ontwerpbesluit voor deze wijzigen van het omgevingsplan ingediend? Dan kunt u vanaf 12 april 2025 tot 24 mei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1-8541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5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FRNSWG37TM4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Vastgestelde wijziging omgevingsplan “TAM-Omgevingsplan Hoofdstuk 22f Buitengebied Frensdorferweg 37-39-41 en 43 Lattrop-Breklenkamp”, ruimtelijk plan</meta:user-defined>
    <meta:user-defined meta:name="DCTERMS.W3CDTF/DCTERMS.available">2025-04-10</meta:user-defined>
    <meta:user-defined meta:name="DCTERMS.W3CDTF/OVERHEIDop.jaargang">2025</meta:user-defined>
    <meta:user-defined meta:name="OVERHEIDop.publicationIssue">142538</meta:user-defined>
    <meta:user-defined meta:name="OVERHEIDop.GmbID/DC.identifier">gmb-2025-142538</meta:user-defined>
    <meta:user-defined meta:name="OVERHEIDop.versieInformatie"/>
  </office:meta>
</office:document-meta>
</file>