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tationsweg 115 te Heerhugowaard (Saneren van de bodem)(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5 maart 2025 namens gemeente Dijk en Waard een volledige melding ontvangen van een ontwikkeling aan Stationsweg 115 te Heerhugowaard. Het betreft het saneren van een PAK- en loodverontreiniging in de bovengrond. De melding heeft het kenmerk OMG-053898/DMS503040 en OMG-053900/DMS50304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Saneren van de bodem</text:p>
              </text:list-item>
            </text:list>
            <text:list text:style-name="id1-3-2-1-1-5">
              <text:list-item text:style-override="id1-3-2-1-1-5-1">
                <text:number>1.</text:number>
                <text:p text:style-name="al">Graven in bodem met een kwaliteit boven interventiewaarde bodemkwaliteit </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3898/DMS503040 enOMG-053900/DMS503042)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253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3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3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3898/DMS503040 en OMG-053900/DMS503042</meta:user-defined>
    <dc:language>nl</dc:language>
    <meta:user-defined meta:name="OVERHEIDop.locatietype/OVERHEIDop.gebiedsmarkering">Lijn</meta:user-defined>
    <meta:user-defined meta:name="DC.title">Melding ontvangen voor Stationsweg 115 te Heerhugowaard (Saneren van de bodem)(Graven in bodem boven interventiewaarde)</meta:user-defined>
    <meta:user-defined meta:name="DCTERMS.W3CDTF/DCTERMS.available">2025-04-02</meta:user-defined>
    <meta:user-defined meta:name="DCTERMS.W3CDTF/OVERHEIDop.jaargang">2025</meta:user-defined>
    <meta:user-defined meta:name="OVERHEIDop.publicationIssue">142534</meta:user-defined>
    <meta:user-defined meta:name="OVERHEIDop.GmbID/DC.identifier">gmb-2025-142534</meta:user-defined>
    <meta:user-defined meta:name="OVERHEIDop.versieInformatie"/>
  </office:meta>
</office:document-meta>
</file>