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5262175i97bf79e5-d596-45c0-95b1-5de46c9c578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Moerdijkstraat 22 wijzigen gehandicaptenparkeerplaats kenteken 77-XN-R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oerdijkstraat 2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7-XN-R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VVP-7 in (nieuw) 77-XN-RD, de bestaande gehandicaptenparkeerplaats ter hoogte van perceel Moerdijkstraat 22 (parkeervaknummer 121870483922) uitsluitend te bestemmen voor het door vergunninghouder in gebruik zijnde motorvoertuig met kentekennummer 77-XN-R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34905660377358mm"><draw:image xlink:href="Pictures/Afbeelding55262175i97bf79e5-d596-45c0-95b1-5de46c9c578c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oerdijkstraat 22 wijzigen gehandicaptenparkeerplaats kenteken 77-XN-RD - Moerdijk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oerdijkstraat 22 wijzigen gehandicaptenparkeerplaats kenteken 77-XN-R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Moerdijkstraat 22 wijzigen gehandicaptenparkeerplaats kenteken 77-XN-R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2530</meta:user-defined>
    <meta:user-defined meta:name="OVERHEIDop.GmbID/DC.identifier">gmb-2025-142530</meta:user-defined>
    <meta:user-defined meta:name="OVERHEIDop.versieInformatie"/>
  </office:meta>
</office:document-meta>
</file>