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Esweg 6, 9722 RR Groningen, Verzoeklocatie 20250321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Esweg 6  te Groningen  Verzoeklocatie 2025032100672 </text:span>
          </text:p>
            <text:p text:style-name="common-al">De gemeente Groningen heeft op 21-03-2025 een melding sloopwerkzaamheden ontvangen voor het verwijderen van asbest aan Helper Esweg 6  te Groningen  Verzoeklocatie 2025032100672 , dossiernummer GRN-00016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lper Esweg 6, 9722 RR Groningen, Verzoeklocatie 2025032100672</meta:user-defined>
    <meta:user-defined meta:name="OVERHEIDop.datumEindeReactietermijn">2025-05-14</meta:user-defined>
    <meta:user-defined meta:name="OVERHEIDop.terinzageleggingBG">https://groningen.lokalebekendmakingen.nl/case/1:9822:10077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27</meta:user-defined>
    <meta:user-defined meta:name="OVERHEIDop.GmbID/DC.identifier">gmb-2025-142527</meta:user-defined>
    <meta:user-defined meta:name="OVERHEIDop.versieInformatie"/>
  </office:meta>
</office:document-meta>
</file>