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Ralph Ellison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Integraal Kindcentrum op Strandeiland</text:p>
            <text:p text:style-name="common-al">Zaakadres: Ralph Ellisonstraat Amsterdam</text:p>
            <text:p text:style-name="common-al">Datum ontvangst: 26-03-2025</text:p>
            <text:p text:style-name="common-al">Zaaknummer: Z2025-013207</text:p>
            <text:p text:style-name="common-al">DSO-nummer: 20250326017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5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07</meta:user-defined>
    <meta:user-defined meta:name="DCTERMS.abstract">oprichten van een Integraal Kindcentrum op Strandei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Ralph Ellisonstraat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25</meta:user-defined>
    <meta:user-defined meta:name="OVERHEIDop.GmbID/DC.identifier">gmb-2025-142525</meta:user-defined>
    <meta:user-defined meta:name="OVERHEIDop.versieInformatie"/>
  </office:meta>
</office:document-meta>
</file>