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ranjeoptocht, d.d. 26-04-2025</text:p>
            <text:p text:style-name="common-al">· Besluitdatum: 27 maart 2025</text:p>
            <text:p text:style-name="common-al">· Locatie: Kasteellaan, Sterrenbos, Klokkemakerstraat, Rietdekkerstraat, Elbert Franssenstraat, papenbeek, Well L</text:p>
            <text:p text:style-name="common-al">· Zaaknummer: Z2025-0000009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25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8</meta:user-defined>
    <meta:user-defined meta:name="DCTERMS.abstract">Betreft: Evenementenvergunning verleend voor het organiseren van een oranjeoptocht d.d. 26-04-2025 in de kern van Well L.</meta:user-defined>
    <dc:language>nl</dc:language>
    <meta:user-defined meta:name="OVERHEIDop.locatietype/OVERHEIDop.gebiedsmarkering">Lijn</meta:user-defined>
    <meta:user-defined meta:name="DC.title">Besluit op aanvraag voor het organiseren van</meta:user-defined>
    <meta:user-defined meta:name="DCTERMS.W3CDTF/DCTERMS.available">2025-04-02</meta:user-defined>
    <meta:user-defined meta:name="DCTERMS.W3CDTF/OVERHEIDop.jaargang">2025</meta:user-defined>
    <meta:user-defined meta:name="OVERHEIDop.publicationIssue">142523</meta:user-defined>
    <meta:user-defined meta:name="OVERHEIDop.GmbID/DC.identifier">gmb-2025-142523</meta:user-defined>
    <meta:user-defined meta:name="OVERHEIDop.versieInformatie"/>
  </office:meta>
</office:document-meta>
</file>