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besluit Raarhoeksweg 63a in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Raarhoeksweg 63a in Raalte.</text:p>
            <text:p text:style-name="common-al">Het ontwerp-projectbesluit biedt een planologische regeling voor het legaliseren van bouwwerken buiten het bouwvlak en het anders gebruiken van bouwwerken en gronden binnen het plangebied aan Raarhoeksweg 63a in Raalte. Op basis van het vigerende bestemmingsplannen “<text:span text:style-name="nadrukondlijn">Buitensportcentrum</text:span>”, “<text:span text:style-name="nadrukondlijn">Buitengebied</text:span>”, “<text:span text:style-name="nadrukondlijn">Buitengebied Raalte, correctieve herziening</text:span>” en “<text:span text:style-name="nadrukondlijn">Paraplubestemmingsplan Parkeren</text:span>” is dit thans niet mogelijk.</text:p>
            <text:p text:style-name="common-al">Overeenkomstig artikel 3.11 van de Wabo, juncto afdeling 3.4 van de Algemene wet bestuursrecht ligt het ontwerp-projectbesluit met de bijbehorende stukken vanaf 2 april 2025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5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12</meta:user-defined>
    <dc:language>nl</dc:language>
    <meta:user-defined meta:name="OVERHEIDop.locatietype/OVERHEIDop.gebiedsmarkering">Adres</meta:user-defined>
    <meta:user-defined meta:name="DC.title">ontwerp-projectbesluit Raarhoeksweg 63a in Raalte</meta:user-defined>
    <meta:user-defined meta:name="DCTERMS.W3CDTF/DCTERMS.available">2025-04-02</meta:user-defined>
    <meta:user-defined meta:name="DCTERMS.W3CDTF/OVERHEIDop.jaargang">2025</meta:user-defined>
    <meta:user-defined meta:name="OVERHEIDop.publicationIssue">142522</meta:user-defined>
    <meta:user-defined meta:name="OVERHEIDop.GmbID/DC.identifier">gmb-2025-142522</meta:user-defined>
    <meta:user-defined meta:name="OVERHEIDop.versieInformatie"/>
  </office:meta>
</office:document-meta>
</file>