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78740845ia4ad8d4f-cc3c-46a2-96a0-4bc8d8acfe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Wilhelminalaan in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78793</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Wilhelminalaan ter hoogte van huisnummer 30 te Harmel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Wilhelminalaan ter hoogte van huisnummer 30 te Harmel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0-04-2025</text:span></text:p>
            <text:p><text:span text:style-name="functie">Namens burgemeester en wethouders van Woerden,</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115.95283018867923mm"><draw:image xlink:href="Pictures/afb378740845ia4ad8d4f-cc3c-46a2-96a0-4bc8d8acfe24.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5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gehandicaptenparkeerplaats op kenteken  - de Wilhelminalaan in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78793</meta:user-defined>
    <meta:user-defined meta:name="DCTERMS.abstract">Verkeersbesluit instellen gehandicaptenparkeerplaats op kenteken in de Wilhelminalaan in Harmel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Wilhelminalaan in Harmelen.</meta:user-defined>
    <meta:user-defined meta:name="DCTERMS.W3CDTF/DCTERMS.available">2025-04-10</meta:user-defined>
    <meta:user-defined meta:name="DCTERMS.W3CDTF/OVERHEIDop.jaargang">2025</meta:user-defined>
    <meta:user-defined meta:name="OVERHEIDop.publicationIssue">142520</meta:user-defined>
    <meta:user-defined meta:name="OVERHEIDop.GmbID/DC.identifier">gmb-2025-142520</meta:user-defined>
    <meta:user-defined meta:name="OVERHEIDop.versieInformatie"/>
  </office:meta>
</office:document-meta>
</file>