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Lorentzstraat 12A, 5012 N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aart 2025, geregistreerd onder zaak(nummer) Z2025-00003027, aangaande:</text:p>
            <text:p text:style-name="common-al">Omschrijving/naam: <text:span text:style-name="nadrukvet">plaatsen roerende zaken i.v.m. bouwactiviteiten - plaatsen van een keet </text:span></text:p>
            <text:p text:style-name="common-al">Locatie/adres: <text:span text:style-name="nadrukvet">Professor Lorentzstraat 12A, 5012 N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0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0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5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27</meta:user-defined>
    <meta:user-defined meta:name="DCTERMS.abstract">Z2025-00003027 - plaatsen roerende zaken i.v.m. bouwactiviteiten - plaatsen van een kee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Professor Lorentzstraat 12A, 5012 NS Til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18</meta:user-defined>
    <meta:user-defined meta:name="OVERHEIDop.GmbID/DC.identifier">gmb-2025-142518</meta:user-defined>
    <meta:user-defined meta:name="OVERHEIDop.versieInformatie"/>
  </office:meta>
</office:document-meta>
</file>