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astion 38 Nijkerk, het plaatsen van schuiframen op het balk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655</text:p>
            <text:p text:style-name="common-al">Ontvangen op 29 maart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251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1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1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astion 38 Nijkerk, het plaatsen van schuiframen op het balkon.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514</meta:user-defined>
    <meta:user-defined meta:name="OVERHEIDop.GmbID/DC.identifier">gmb-2025-142514</meta:user-defined>
    <meta:user-defined meta:name="OVERHEIDop.versieInformatie"/>
  </office:meta>
</office:document-meta>
</file>