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Maasdal Velden; Paa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gewijzigd vastgestelde bestemmingsplan </text:span>
                <text:span text:style-name="nadrukvet">Maasdal</text:span>
                <text:span text:style-name="nadrukvet"> Velden; </text:span>
                <text:span text:style-name="nadrukvet">Paaweg</text:span>
                <text:span text:style-name="nadrukvet"> 4 (planidentificatienummer NL.IMRO.0983.BP202327MDVPAAWEG4-VA01), met bijbehorende stukken. </text:span>
              </text:p>
              </text:list-item>
            </text:list>
            <text:p text:style-name="common-al">
            <text:span text:style-name="nadrukvet">Planbeschrijving </text:span>
          </text:p>
            <text:p text:style-name="common-al">Onderhavig planvoornemen ziet op het beëindigen van de agrarische bedrijfsactiviteiten en sloop van de bestaande bedrijfsbebouwing op de locatie Paaweg 4 te Velden en het realiseren van een bouwkavel ten behoeve van het realiseren van een nieuwe woning op het perceel aan de Arenborgweg te Venlo. Het realiseren van een nieuwe woning aan de Arenborgweg wordt dan ook gezien als een vorm van compensatie voor de amovering van het glastuinbouwbedrijf.</text:p>
            <text:p text:style-name="common-al">
            <text:span text:style-name="nadrukvet">Wijzigingen </text:span>
          </text:p>
            <text:p text:style-name="common-al">Ten opzichte van het ontwerpbestemmingsplan, is de einddatum van het slopen van de bedrijfsbebouwing gewijzigd in de planstukken van 31 december 2024 naar 31 december 2025. Daarnaast blijkt uit artikel 4.4.1 lid e en artikel 4.4.2 lid a van de planregels, dat het bestaand gebruik van de bedrijfswoning uiterlijk tot 31 december 2025 mag worden voortgezet, na 31 december 2025 wordt het gebruik van de bedrijfswoning als strijdig geacht. Artikel 4.2.2 lid b uit het ontwerpbestemmingsplan geschrapt vanwege de werking van artikel 7.1. Tenslotte aan artikel 13.1 lid 1 en artikel 13.2 lid 1 is toegevoegd: ‘Niets afdoende aan het bepaalde in voorafgaande artikelen, mag een ….’. </text:p>
            <text:p text:style-name="common-al">
            <text:span text:style-name="nadrukvet">Terinzagelegging</text:span>
          </text:p>
            <text:p text:style-name="common-al">De besluiten met de daarbij horende stukken liggen vanaf 16 januari gedurende zes weken (dus tot en met 27 februari 2025)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bestemmingsplan, met inbegrip van de bijbehorende stukken, in te zien via de <text:a xlink:href="http://omgevingswet.overheid.nl/regels-op-de-kaart/" xlink:type="simple">landelijke website https://omgevingswet.overheid.nl/regels-op-de-kaart/</text:a>, met het identificatienummer NL.IMRO.0983.BP202327MDVPAAWEG4-VA01. Het vastgestelde bestemmingsplan, met inbegrip van de bijbehorende stukken, is tevens in te zien via de landelijke website <text:a xlink:href="http://ruimtelijkeplannen.nl" xlink:type="simple">www.ruimtelijkeplannen.nl</text:a>, met het identificatienummer NL.IMRO.0983.BP202327MDVPAAWEG4-VA01.</text:p>
              </text:list-item>
              <text:list-item text:style-override="id1-3-2-1-1-9-3">
                <text:number>•</text:number>
                <text:p text:style-name="al">Via de gemeentelijke website <text:a xlink:href="http://venlo.nl" xlink:type="simple">www.venlo.nl </text:a>is ook een link naar de landelijke website www.ruimtelijkeplannen.nl beschikbaar voor het vastgestelde bestemmingsplan.</text:p>
              </text:list-item>
            </text:list>
            <text:p text:style-name="common-al"/>
            <text:p text:style-name="common-al">
            <text:span text:style-name="nadrukvet">Beroep</text:span>
          </text:p>
            <text:p text:style-name="common-al">Er kan gedurende een termijn van zes weken, vanaf de dag na terinzagelegging (vanaf 17 januari 2025),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
            <text:p text:style-name="common-al">Venlo, 15 januar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27MDVPAAWEG4-VA01</meta:user-defined>
    <meta:user-defined meta:name="OVERHEIDop.Plansoort/OVERHEIDop.plansoort">bestemmings- of omgevingsplan</meta:user-defined>
    <meta:user-defined meta:name="DCTERMS.abstract">publicatie Paaweg</meta:user-defined>
    <dc:language>nl</dc:language>
    <meta:user-defined meta:name="OVERHEIDop.locatietype/OVERHEIDop.gebiedsmarkering">Adres</meta:user-defined>
    <meta:user-defined meta:name="OVERHEIDop.locatietype/OVERHEIDop.gebiedsmarkering">Punt</meta:user-defined>
    <meta:user-defined meta:name="DC.title">Gewijzigd vastgesteld bestemmingsplan Maasdal Velden; Paaweg 4</meta:user-defined>
    <meta:user-defined meta:name="DCTERMS.W3CDTF/DCTERMS.available">2025-01-15</meta:user-defined>
    <meta:user-defined meta:name="DCTERMS.W3CDTF/OVERHEIDop.jaargang">2025</meta:user-defined>
    <meta:user-defined meta:name="OVERHEIDop.publicationIssue">14251</meta:user-defined>
    <meta:user-defined meta:name="OVERHEIDop.GmbID/DC.identifier">gmb-2025-14251</meta:user-defined>
    <meta:user-defined meta:name="OVERHEIDop.versieInformatie"/>
  </office:meta>
</office:document-meta>
</file>