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Ginnekenstraat 13 6021A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5 een aanvraag omgevingsvergunning ontvangen.</text:p>
            <text:p text:style-name="common-al">Het betreft een aanvraag op locatie Burg. Van Ginnekenstraat 13 6021AH Budel met omschrijving verbouw en uitbreiding woonhuis.</text:p>
            <text:p text:style-name="common-al">De zaak is geregistreerd onder nummer 275740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25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740</meta:user-defined>
    <meta:user-defined meta:name="DCTERMS.abstract">verbouw en uitbreiding woonhuis Burg. Van Ginnekenstraat 13 6021AH Budel - DSO 20250327008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. Van Ginnekenstraat 13 6021AH Bud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09</meta:user-defined>
    <meta:user-defined meta:name="OVERHEIDop.GmbID/DC.identifier">gmb-2025-142509</meta:user-defined>
    <meta:user-defined meta:name="OVERHEIDop.versieInformatie"/>
  </office:meta>
</office:document-meta>
</file>