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Platanenlaan 2 Nijkerk, het aanleggen van een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650</text:p>
            <text:p text:style-name="common-al">Ontvangen op 28 maart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250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0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0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Platanenlaan 2 Nijkerk, het aanleggen van een inrit.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507</meta:user-defined>
    <meta:user-defined meta:name="OVERHEIDop.GmbID/DC.identifier">gmb-2025-142507</meta:user-defined>
    <meta:user-defined meta:name="OVERHEIDop.versieInformatie"/>
  </office:meta>
</office:document-meta>
</file>