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Langestraat 6 Nijkerk, het realiseren van 3 appartementen in een bestaand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649</text:p>
            <text:p text:style-name="common-al">Ontvangen op 28 maart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250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0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0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Langestraat 6 Nijkerk, het realiseren van 3 appartementen in een bestaand gebouw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506</meta:user-defined>
    <meta:user-defined meta:name="OVERHEIDop.GmbID/DC.identifier">gmb-2025-142506</meta:user-defined>
    <meta:user-defined meta:name="OVERHEIDop.versieInformatie"/>
  </office:meta>
</office:document-meta>
</file>