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Lingewaard 2025</text:p>
      <text:section text:name="regeling_id1-3-2" text:style-name="regeling">
        <text:section text:name="aanhef_id1-3-2-1" text:style-name="aanhef">
          <text:section text:name="preambule_id1-3-2-1-1" text:style-name="preambule">
            <text:p text:style-name="al">Het college van burgemeester en wethouders van Lingewaard;</text:p>
            <text:p text:style-name="al"/>
            <text:p text:style-name="al">Overwegende dat:</text:p>
            <text:list text:style-name="id1-3-2-1-1-4">
              <text:list-item text:style-override="id1-3-2-1-1-4-1">
                <text:number>-</text:number>
                <text:p text:style-name="al">Er sprake is van een energiecrisis is in Nederland;</text:p>
              </text:list-item>
              <text:list-item text:style-override="id1-3-2-1-1-4-2">
                <text:number>-</text:number>
                <text:p text:style-name="al">Dat deze energiecrisis bij vele huishoudens leidt tot energiearmoede;</text:p>
              </text:list-item>
              <text:list-item text:style-override="id1-3-2-1-1-4-3">
                <text:number>-</text:number>
                <text:p text:style-name="al">Dat degene met de krapste beurs wonende in een slecht tot matig geïsoleerde woningen snel</text:p>
              </text:list-item>
              <text:list-item text:style-override="id1-3-2-1-1-4-4">
                <text:number>-</text:number>
                <text:p text:style-name="al">moeten worden geholpen;</text:p>
              </text:list-item>
              <text:list-item text:style-override="id1-3-2-1-1-4-5">
                <text:number>-</text:number>
                <text:p text:style-name="al">Dat er middelen zijn om deze doelgroep te helpen;</text:p>
              </text:list-item>
              <text:list-item text:style-override="id1-3-2-1-1-4-6">
                <text:number>-</text:number>
                <text:p text:style-name="al">Vanuit het college de wens is de woningeigenaren uit deze doelgroep snel te helpen met</text:p>
              </text:list-item>
              <text:list-item text:style-override="id1-3-2-1-1-4-7">
                <text:number>-</text:number>
                <text:p text:style-name="al">verduurzaming van hun woning;</text:p>
              </text:list-item>
              <text:list-item text:style-override="id1-3-2-1-1-4-8">
                <text:number>-</text:number>
                <text:p text:style-name="al">Dat het Regionaal Energieloket is gevraagd om de bewoners te helpen door advies op maat, uitvoering en, als gemandateerde partij, besluitvorming en verantwoording van de activiteiten in het kader van deze subsidie.</text:p>
              </text:list-item>
            </text:list>
            <text:p text:style-name="al">Gelet op het bepaalde in:</text:p>
            <text:list text:style-name="id1-3-2-1-1-6">
              <text:list-item text:style-override="id1-3-2-1-1-6-1">
                <text:number>-</text:number>
                <text:p text:style-name="al">Titel 4 van de Algemene wet bestuursrecht;</text:p>
              </text:list-item>
              <text:list-item text:style-override="id1-3-2-1-1-6-2">
                <text:number>-</text:number>
                <text:p text:style-name="al">Artikel 3 van de algemene subsidieverordening gemeente Lingewaard 2020.</text:p>
              </text:list-item>
            </text:list>
            <text:p text:style-name="al">Besluit vast te stellen:</text:p>
            <text:p text:style-name="al"/>
            <text:p text:style-name="al">Subsidieregeling Lokale aanpak isolatie Linge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ASV: de Algemene subsidieverordening gemeente Lingewaard 2020;</text:p>
              </text:list-item>
              <text:list-item text:style-override="id1-3-2-2-1-3-2">
                <text:number>b.</text:number>
                <text:p text:style-name="al">College: college van burgemeester en wethouders van de gemeente Lingewaard;</text:p>
              </text:list-item>
              <text:list-item text:style-override="id1-3-2-2-1-3-3">
                <text:number>c.</text:number>
                <text:p text:style-name="al">Eigenaar-bewoner: natuurlijk persoon die:</text:p>
                <text:p text:style-name="al">een woning in eigendom heeft waarin hij/zij zijn/haar hoofdverblijf heeft of direct na renovatie van deze woning zal hebben;</text:p>
              </text:list-item>
              <text:list-item text:style-override="id1-3-2-2-1-3-4">
                <text:number>d.</text:number>
                <text:p text:style-name="al">ISDE subsidie: Investeringssubsidie duurzame energie en energiebesparing van het Ministerie van EZK en eventuele opvolgende regelingen;</text:p>
              </text:list-item>
              <text:list-item text:style-override="id1-3-2-2-1-3-5">
                <text:number>e.</text:number>
                <text:p text:style-name="al">Betaalbaarheidsgrens: de grens zoals deze wordt gehanteerd voor betaalbare woningen in de regionale woondeals, conform het programma Woningbouw. Deze is ten tijde van inwerkingtreding van de regeling € 390.000,-;</text:p>
              </text:list-item>
              <text:list-item text:style-override="id1-3-2-2-1-3-6">
                <text:number>f.</text:number>
                <text:p text:style-name="al">Woning: woning in de zin van artikel 1, derde lid van de Woningwet met een WOZ-waarde onder de betaalbaarheidsgrens;</text:p>
              </text:list-item>
              <text:list-item text:style-override="id1-3-2-2-1-3-7">
                <text:number>g.</text:number>
                <text:p text:style-name="al">WOZ-waarde: waarde van woning in kader van Wet Waardering Onroerende Zaken;</text:p>
              </text:list-item>
              <text:list-item text:style-override="id1-3-2-2-1-3-8">
                <text:number>h.</text:number>
                <text:p text:style-name="al">Wet: de Algemene Wet Bestuursrecht;</text:p>
              </text:list-item>
              <text:list-item text:style-override="id1-3-2-2-1-3-9">
                <text:number>i.</text:number>
                <text:p text:style-name="al">WNB: Wet Natuurbescherming;</text:p>
              </text:list-item>
              <text:list-item text:style-override="id1-3-2-2-1-3-10">
                <text:number>j.</text:number>
                <text:p text:style-name="al">Aanvrager: is de eigenaar-bewoner die de subsidie aanvraagt;</text:p>
              </text:list-item>
              <text:list-item text:style-override="id1-3-2-2-1-3-11">
                <text:number>k.</text:number>
                <text:p text:style-name="al">Externe partij: de aannemer die de renovatie/verduurzaming uitvoert;</text:p>
              </text:list-item>
              <text:list-item text:style-override="id1-3-2-2-1-3-12">
                <text:number>l.</text:number>
                <text:p text:style-name="al">Collectieve advies- en inkoopactie: een route binnen de isolatieaanpak waarbij eigenaar-bewoners zich inschrijven op een aanbod voor isolatiemaatregelen;</text:p>
              </text:list-item>
              <text:list-item text:style-override="id1-3-2-2-1-3-13">
                <text:number>m.</text:number>
                <text:p text:style-name="al">Regel-het-zelf: een route binnen de isolatieaanpak waarbij eigenaar-bewoners zelf een aannemer in dienst nemen om de isolatiemaatregel voor deze eigenaar-bewoner te realiseren;</text:p>
              </text:list-item>
              <text:list-item text:style-override="id1-3-2-2-1-3-14">
                <text:number>n.</text:number>
                <text:p text:style-name="al">Doe-het-zelf: een route binnen de isolatieaanpak waarbij eigenaar-bewoners de isolatiemaatregel zelf in hun woning aanbrengen;</text:p>
              </text:list-item>
              <text:list-item text:style-override="id1-3-2-2-1-3-15">
                <text:number>o.</text:number>
                <text:p text:style-name="al">Ontzorgen: een route binnen de isolatieaanpak waarbij eigenaar-bewoners met een risico op energiearmoede samen met een adviseur aan huis een isolatiemaatregel realiseren;</text:p>
              </text:list-item>
              <text:list-item text:style-override="id1-3-2-2-1-3-16">
                <text:number>p.</text:number>
                <text:p text:style-name="al">Biobased isolatiematerialen: isolatiematerialen die zijn gemaakt met een basis van natuurlijk materiaal.</text:p>
              </text:list-item>
              <text:list-item text:style-override="id1-3-2-2-1-3-17">
                <text:number>q.</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3-17-3">
                  <text:list-item text:style-override="id1-3-2-2-1-3-17-3-1">
                    <text:number>a.</text:number>
                    <text:p text:style-name="al">de vloer en de bodem;</text:p>
                  </text:list-item>
                  <text:list-item text:style-override="id1-3-2-2-1-3-17-3-2">
                    <text:number>b.</text:number>
                    <text:p text:style-name="al">de gevel, waaronder de spouwmuur;</text:p>
                  </text:list-item>
                  <text:list-item text:style-override="id1-3-2-2-1-3-17-3-3">
                    <text:number>c.</text:number>
                    <text:p text:style-name="al">het dak en de zoldervloer en vlieringvloer;</text:p>
                  </text:list-item>
                  <text:list-item text:style-override="id1-3-2-2-1-3-17-3-4">
                    <text:number>d.</text:number>
                    <text:p text:style-name="al">de ramen (glas);</text:p>
                  </text:list-item>
                </text:list>
              </text:list-item>
              <text:list-item text:style-override="id1-3-2-2-1-3-18">
                <text:number>r.</text:number>
                <text:p text:style-name="al">Slecht geïsoleerd bouwdeel: Bouwdelen zijn slecht geïsoleerd wanneer ze niet voldoen aan de huidige isolatie-eisen. Voor de verschillende bouwdelen geldt de volgende indicatie als slecht geïsoleerd:</text:p>
                <text:list text:style-name="id1-3-2-2-1-3-18-3">
                  <text:list-item text:style-override="id1-3-2-2-1-3-18-3-1">
                    <text:number>a.</text:number>
                    <text:p text:style-name="al">Dak:</text:p>
                    <text:list text:style-name="id1-3-2-2-1-3-18-3-1-3">
                      <text:list-item text:style-override="id1-3-2-2-1-3-18-3-1-3-1">
                        <text:number>i.</text:number>
                        <text:p text:style-name="al">Hellend / plat dak: Geen, slechte en matige isolatie (minder dan 9cm isolatiemateriaal aanwezig / Rc ≤ 2,0);</text:p>
                      </text:list-item>
                      <text:list-item text:style-override="id1-3-2-2-1-3-18-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18-3-2">
                    <text:number>b.</text:number>
                    <text:p text:style-name="al">Gevel: Geen spouwmuurisolatie, voorzetwand of buitengevelisolatie aanwezig (Rc ≤ 1,1);</text:p>
                  </text:list-item>
                  <text:list-item text:style-override="id1-3-2-2-1-3-18-3-3">
                    <text:number>c.</text:number>
                    <text:p text:style-name="al">Vloer-/bodemisolatie: Geen of slechte vloer- en bodemisolatie aanwezig, aanpakken bij matige vloerisolatie niet perse noodzakelijk (minder dan 5 cm isolatiemateriaal aanwezig, Rc ≤ 1,3); </text:p>
                  </text:list-item>
                  <text:list-item text:style-override="id1-3-2-2-1-3-18-3-4">
                    <text:number>d.</text:number>
                    <text:p text:style-name="al">Ramen (Glas): Enkel glas, oud dubbelglas en HR glas (Ug waarde ≥ 1,6).</text:p>
                  </text:list-item>
                </text:list>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verduurzamen van slecht geïsoleerde woningen van eigenaar-bewoners in het kader van het Nationaal Isolatieprogramma. </text:p>
          </text:section>
          <text:section text:name="artikel_id1-3-2-2-3" text:style-name="artikel">
            <text:p text:style-name="artikel_kop_titel"><text:span text:style-name="artikel_kop_label">Artikel</text:span> <text:span text:style-name="artikel_kop_nr">3.</text:span> Reikwijdte subsidieregeling</text:p>
            <text:p text:style-name="al">Deze subsidieregeling is van toepassing op aanvragen door eigenaar-bewoners van slecht geïsoleerde woningen gelegen in Lingewaard voor maatregelen om deze woningen beter te isoleren. </text:p>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Het college kan aan de eigenaar-bewoner van een woning met inachtneming van het bepaalde in deze regeling subsidie verlenen ten behoeve van kosten die in redelijkheid direct verband houden met maatregelen gericht op:</text:p>
                <text:list text:style-name="id1-3-2-2-4-2-3">
                  <text:list-item text:style-override="id1-3-2-2-4-2-3-1">
                    <text:number>a.</text:number>
                    <text:p text:style-name="al">Spouwmuurisolatie (met isolatiewaarde van Rd ≥ 1,1 m2K/W en een oppervlakte van minimaal 10m2);</text:p>
                  </text:list-item>
                  <text:list-item text:style-override="id1-3-2-2-4-2-3-2">
                    <text:number>b.</text:number>
                    <text:p text:style-name="al">Gevelisolatie (met isolatiewaarde van Rd ≥ 3,5 m2K/W en een oppervlakte van minimaal 10m2); </text:p>
                  </text:list-item>
                  <text:list-item text:style-override="id1-3-2-2-4-2-3-3">
                    <text:number>c.</text:number>
                    <text:p text:style-name="al">Vloerisolatie (met isolatiewaarde van Rd ≥ 3,5 m2K/W en een oppervlakte van minimaal 20m2);</text:p>
                  </text:list-item>
                  <text:list-item text:style-override="id1-3-2-2-4-2-3-4">
                    <text:number>d.</text:number>
                    <text:p text:style-name="al">Bodemisolatie (met isolatiewaarde van Rd ≥ 3,5 m2K/W en een oppervlakte van minimaal 20m2);</text:p>
                  </text:list-item>
                  <text:list-item text:style-override="id1-3-2-2-4-2-3-5">
                    <text:number>e.</text:number>
                    <text:p text:style-name="al">Dakisolatie (met isolatiewaarde van Rd ≥ 3,5 m2K/W en een oppervlakte van minimaal 20m2);</text:p>
                  </text:list-item>
                  <text:list-item text:style-override="id1-3-2-2-4-2-3-6">
                    <text:number>f.</text:number>
                    <text:p text:style-name="al">Zolder/vliering-vloerisolatie (met isolatiewaarde van Rd ≥ 3,5 m2K/W en een oppervlakte van minimaal 20m2);</text:p>
                  </text:list-item>
                  <text:list-item text:style-override="id1-3-2-2-4-2-3-7">
                    <text:number>g.</text:number>
                    <text:p text:style-name="al">Glas en kozijnpanelen (met isolatiewaarde van U ≤ 1,2 W/m2K of met isolatiewaarde van U ≤ 0,7 W/m2K en een oppervlakte van minimaal 3m2);</text:p>
                  </text:list-item>
                  <text:list-item text:style-override="id1-3-2-2-4-2-3-8">
                    <text:number>h.</text:number>
                    <text:p text:style-name="al">Isolerende deuren (met isolatiewaarde van U ≤ 1,5 W/m2K en een oppervlakte van minimaal 3m2).</text:p>
                  </text:list-item>
                </text:list>
              </text:list-item>
              <text:list-item text:style-override="id1-3-2-2-4-3">
                <text:number>2.</text:number>
                <text:p text:style-name="al">Bij deze maatregelen dient rekening te worden gehouden met de Omgevingswet (voorheen Wet Natuurbescherming).</text:p>
              </text:list-item>
              <text:list-item text:style-override="id1-3-2-2-4-4">
                <text:number>3.</text:number>
                <text:p text:style-name="al">Voor de aanvraag van een subsidie in het kader van deze regeling gelden een viertal routes:</text:p>
                <text:list text:style-name="id1-3-2-2-4-4-3">
                  <text:list-item text:style-override="id1-3-2-2-4-4-3-1">
                    <text:number>a.</text:number>
                    <text:p text:style-name="al">collectieve advies- en inkoopactie;</text:p>
                  </text:list-item>
                  <text:list-item text:style-override="id1-3-2-2-4-4-3-2">
                    <text:number>b.</text:number>
                    <text:p text:style-name="al">regel-het-zelf na uitvoering van de isolatiemaatregel;</text:p>
                  </text:list-item>
                  <text:list-item text:style-override="id1-3-2-2-4-4-3-3">
                    <text:number>c.</text:number>
                    <text:p text:style-name="al">doe-het-zelf;</text:p>
                  </text:list-item>
                  <text:list-item text:style-override="id1-3-2-2-4-4-3-4">
                    <text:number>d.</text:number>
                    <text:p text:style-name="al">ontzorgen. </text:p>
                  </text:list-item>
                </text:list>
              </text:list-item>
              <text:list-item text:style-override="id1-3-2-2-4-5">
                <text:number>4.</text:number>
                <text:p text:style-name="al">Voor maatregelen die worden genomen via de route doe-het-zelf gelden de oppervlakte-eisen als genoemd in artikel 4 lid 1 niet.</text:p>
              </text:list-item>
            </text:list>
          </text:section>
          <text:section text:name="artikel_id1-3-2-2-5" text:style-name="artikel">
            <text:p text:style-name="artikel_kop_titel"><text:span text:style-name="artikel_kop_label">Artikel</text:span> <text:span text:style-name="artikel_kop_nr">5.</text:span> Voorwaarden voor subsidie</text:p>
            <text:p text:style-name="al">Maatregelen tot het verduurzamen van woningen als genoemd in artikel 4 komen slechts in aanmerking voor subsidiëring op grond van deze regeling indien:</text:p>
            <text:list text:style-name="id1-3-2-2-5-3">
              <text:list-item text:style-override="id1-3-2-2-5-3-1">
                <text:number>a.</text:number>
                <text:p text:style-name="al">De woning staat binnen de gemeente Lingewaard;</text:p>
              </text:list-item>
              <text:list-item text:style-override="id1-3-2-2-5-3-2">
                <text:number>b.</text:number>
                <text:p text:style-name="al">De aanvrager de eigenaar-bewoner van de woning is; </text:p>
              </text:list-item>
              <text:list-item text:style-override="id1-3-2-2-5-3-3">
                <text:number>c.</text:number>
                <text:p text:style-name="al">De woning waarvoor subsidie wordt aangevraagd een slecht geïsoleerde woning is;</text:p>
              </text:list-item>
              <text:list-item text:style-override="id1-3-2-2-5-3-4">
                <text:number>d.</text:number>
                <text:p text:style-name="al">De woning een energielabel D, E, F of G heeft of minimaal twee van de volgende bestaande bouwdelen niet of slecht zijn geïsoleerd:</text:p>
                <text:list text:style-name="id1-3-2-2-5-3-4-3">
                  <text:list-item text:style-override="id1-3-2-2-5-3-4-3-1">
                    <text:number>i.</text:number>
                    <text:p text:style-name="al">de vloer en de bodem;</text:p>
                  </text:list-item>
                  <text:list-item text:style-override="id1-3-2-2-5-3-4-3-2">
                    <text:number>ii.</text:number>
                    <text:p text:style-name="al">de gevel, waaronder de spouwmuur;</text:p>
                  </text:list-item>
                  <text:list-item text:style-override="id1-3-2-2-5-3-4-3-3">
                    <text:number>iii.</text:number>
                    <text:p text:style-name="al">het dak en de zolder/vlieringvloer;</text:p>
                  </text:list-item>
                  <text:list-item text:style-override="id1-3-2-2-5-3-4-3-4">
                    <text:number>iv.</text:number>
                    <text:p text:style-name="al">de ramen, panelen in kozijnen en deuren; </text:p>
                  </text:list-item>
                </text:list>
              </text:list-item>
              <text:list-item text:style-override="id1-3-2-2-5-3-5">
                <text:number>e.</text:number>
                <text:p text:style-name="al">De WOZ-waarde van de woning niet hoger is dan € 366.000,-;</text:p>
              </text:list-item>
              <text:list-item text:style-override="id1-3-2-2-5-3-6">
                <text:number>f.</text:number>
                <text:p text:style-name="al">Door de uit te voeren activiteiten isolatie van de woning wordt gerealiseerd;</text:p>
              </text:list-item>
              <text:list-item text:style-override="id1-3-2-2-5-3-7">
                <text:number>g.</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De aangeschafte maatregelen en/of diensten dienen uiterlijk 8 maanden na de subsidieverlening te zijn uitgevoerd door een externe partij;</text:p>
              </text:list-item>
              <text:list-item text:style-override="id1-3-2-2-5-3-8">
                <text:number>h.</text:number>
                <text:p text:style-name="al">Eigenaar-bewoners ontvangen alleen subsidie voor isolerende deuren, isolerende panelen in kozijnen en de kozijnen zelf als zij dat in combinatie met HR++, triple- of vacuümglas toepassen.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het subsidiebedrag is afhankelijk van of de inwoner een risico op energiearmoede heeft, de route die de inwoner kiest en – indien de inwoner de route doe-het-zelf kiest – of de inwoner gebruikmaakt van biobased isolatiematerialen. </text:p>
              </text:list-item>
              <text:list-item text:style-override="id1-3-2-2-6-3">
                <text:number>2.</text:number>
                <text:p text:style-name="al">De maximale subsidiebedragen die gelden per woning zijn:</text:p>
                <text:list text:style-name="id1-3-2-2-6-3-3">
                  <text:list-item text:style-override="id1-3-2-2-6-3-3-1">
                    <text:number>a.</text:number>
                    <text:p text:style-name="al">Route collectieve advies- en inkoopactie: 100% van het factuurbedrag tot maximaal € 1.250;</text:p>
                  </text:list-item>
                  <text:list-item text:style-override="id1-3-2-2-6-3-3-2">
                    <text:number>b.</text:number>
                    <text:p text:style-name="al">Route regel-het-zelf: 100% van het factuurbedrag tot maximaal € 1.250;</text:p>
                  </text:list-item>
                  <text:list-item text:style-override="id1-3-2-2-6-3-3-3">
                    <text:number>c.</text:number>
                    <text:p text:style-name="al">Route doe-het-zelf:</text:p>
                    <text:list text:style-name="id1-3-2-2-6-3-3-3-3">
                      <text:list-item text:style-override="id1-3-2-2-6-3-3-3-3-1">
                        <text:number>i.</text:number>
                        <text:p text:style-name="al">Met biobased isolatiematerialen: 100% van het factuurbedrag tot maximaal € 1.250;</text:p>
                      </text:list-item>
                      <text:list-item text:style-override="id1-3-2-2-6-3-3-3-3-2">
                        <text:number>ii.</text:number>
                        <text:p text:style-name="al">Zonder biobased isolatiematerialen: 100% van het factuurbedrag tot maximaal € 1.000.</text:p>
                      </text:list-item>
                    </text:list>
                  </text:list-item>
                </text:list>
              </text:list-item>
              <text:list-item text:style-override="id1-3-2-2-6-4">
                <text:number>3.</text:number>
                <text:p text:style-name="al">De maximale subsidiebedragen die gelden per woning van een inwoner die een risico op energiearmoede heeft, zijn:</text:p>
                <text:list text:style-name="id1-3-2-2-6-4-3">
                  <text:list-item text:style-override="id1-3-2-2-6-4-3-1">
                    <text:number>a.</text:number>
                    <text:p text:style-name="al">Route collectieve advies- en inkoopactie: 100% van het factuurbedrag tot maximaal € 3.250;</text:p>
                  </text:list-item>
                  <text:list-item text:style-override="id1-3-2-2-6-4-3-2">
                    <text:number>b.</text:number>
                    <text:p text:style-name="al">Route regel-het-zelf: 100% van het factuurbedrag tot maximaal € 3.250;</text:p>
                  </text:list-item>
                  <text:list-item text:style-override="id1-3-2-2-6-4-3-3">
                    <text:number>c.</text:number>
                    <text:p text:style-name="al">Route doe-het-zelf:</text:p>
                    <text:list text:style-name="id1-3-2-2-6-4-3-3-3">
                      <text:list-item text:style-override="id1-3-2-2-6-4-3-3-3-1">
                        <text:number>i.</text:number>
                        <text:p text:style-name="al">Met biobased isolatiematerialen: 100% van het factuurbedrag tot maximaal € 1.250;</text:p>
                      </text:list-item>
                      <text:list-item text:style-override="id1-3-2-2-6-4-3-3-3-2">
                        <text:number>ii.</text:number>
                        <text:p text:style-name="al">Zonder biobased isolatiematerialen: 100% van het factuurbedrag tot maximaal € 1.000;</text:p>
                      </text:list-item>
                    </text:list>
                  </text:list-item>
                  <text:list-item text:style-override="id1-3-2-2-6-4-3-4">
                    <text:number>d.</text:number>
                    <text:p text:style-name="al">Route ontzorgen: 100% van het factuurbedrag tot maximaal € 3.250.</text:p>
                  </text:list-item>
                </text:list>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Aanvragen voor deze regeling kunnen bij het college worden ingediend van 1 september 2024 t/m 31 juni 2027 middels een ontvangen woningcode via het digitale aanvraagportaal op de website van het Regionaal Energieloket.</text:p>
              </text:list-item>
              <text:list-item text:style-override="id1-3-2-2-7-3">
                <text:number>2.</text:number>
                <text:p text:style-name="al">De aanvrager mag slechts éénmaal subsidie aanvragen voor de eigen bestaande woning. </text:p>
              </text:list-item>
              <text:list-item text:style-override="id1-3-2-2-7-4">
                <text:number>3.</text:number>
                <text:p text:style-name="al">De gegevens die de aanvrager moet overleggen zijn:</text:p>
                <text:list text:style-name="id1-3-2-2-7-4-3">
                  <text:list-item text:style-override="id1-3-2-2-7-4-3-1">
                    <text:number>a.</text:number>
                    <text:p text:style-name="al">Voor de route collectieve advies- en inkoopactie:</text:p>
                    <text:list text:style-name="id1-3-2-2-7-4-3-1-3">
                      <text:list-item text:style-override="id1-3-2-2-7-4-3-1-3-1">
                        <text:number>i.</text:number>
                        <text:p text:style-name="al">Voornaam en achternaam;</text:p>
                      </text:list-item>
                      <text:list-item text:style-override="id1-3-2-2-7-4-3-1-3-2">
                        <text:number>ii.</text:number>
                        <text:p text:style-name="al">Adresgegevens;</text:p>
                      </text:list-item>
                      <text:list-item text:style-override="id1-3-2-2-7-4-3-1-3-3">
                        <text:number>iii.</text:number>
                        <text:p text:style-name="al">Gegevens over de woning;</text:p>
                      </text:list-item>
                      <text:list-item text:style-override="id1-3-2-2-7-4-3-1-3-4">
                        <text:number>iv.</text:number>
                        <text:p text:style-name="al">Contactgegevens;</text:p>
                      </text:list-item>
                    </text:list>
                  </text:list-item>
                  <text:list-item text:style-override="id1-3-2-2-7-4-3-2">
                    <text:number>b.</text:number>
                    <text:p text:style-name="al">Voor de route regel-het-zelf na uitvoering van de isolatiemaatregel op of na 1 januari 2023:</text:p>
                    <text:list text:style-name="id1-3-2-2-7-4-3-2-3">
                      <text:list-item text:style-override="id1-3-2-2-7-4-3-2-3-1">
                        <text:number>i.</text:number>
                        <text:p text:style-name="al">Voornaam en achternaam;</text:p>
                      </text:list-item>
                      <text:list-item text:style-override="id1-3-2-2-7-4-3-2-3-2">
                        <text:number>ii.</text:number>
                        <text:p text:style-name="al"> Adresgegevens;</text:p>
                      </text:list-item>
                      <text:list-item text:style-override="id1-3-2-2-7-4-3-2-3-3">
                        <text:number>iii.</text:number>
                        <text:p text:style-name="al">Contactgegevens;</text:p>
                      </text:list-item>
                      <text:list-item text:style-override="id1-3-2-2-7-4-3-2-3-4">
                        <text:number>iv.</text:number>
                        <text:p text:style-name="al">Foto’s van de te isoleren bouwdelen van de woning voor en ná uitvoering van de isolatiemaatregel(en);</text:p>
                      </text:list-item>
                      <text:list-item text:style-override="id1-3-2-2-7-4-3-2-3-5">
                        <text:number>v.</text:number>
                        <text:p text:style-name="al">Betaalbewijs;</text:p>
                      </text:list-item>
                      <text:list-item text:style-override="id1-3-2-2-7-4-3-2-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7-4-3-2-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7-4-3-3">
                    <text:number>c.</text:number>
                    <text:p text:style-name="al">Voor de route doe-het-zelf:</text:p>
                    <text:list text:style-name="id1-3-2-2-7-4-3-3-3">
                      <text:list-item text:style-override="id1-3-2-2-7-4-3-3-3-1">
                        <text:number>i.</text:number>
                        <text:p text:style-name="al">Voornaam en achternaam;</text:p>
                      </text:list-item>
                      <text:list-item text:style-override="id1-3-2-2-7-4-3-3-3-2">
                        <text:number>ii.</text:number>
                        <text:p text:style-name="al">Adresgegevens;</text:p>
                      </text:list-item>
                      <text:list-item text:style-override="id1-3-2-2-7-4-3-3-3-3">
                        <text:number>iii.</text:number>
                        <text:p text:style-name="al">Contactgegevens;</text:p>
                      </text:list-item>
                      <text:list-item text:style-override="id1-3-2-2-7-4-3-3-3-4">
                        <text:number>iv.</text:number>
                        <text:p text:style-name="al">Inschatting van de oppervlakte van de aan te brengen isolatiemaatregel(en);</text:p>
                      </text:list-item>
                      <text:list-item text:style-override="id1-3-2-2-7-4-3-3-3-5">
                        <text:number>v.</text:number>
                        <text:p text:style-name="al">Foto’s van de te isoleren bouwdelen van de woning voor en ná uitvoering van de isolatiemaatregel(en);</text:p>
                      </text:list-item>
                    </text:list>
                  </text:list-item>
                  <text:list-item text:style-override="id1-3-2-2-7-4-3-4">
                    <text:number>d.</text:number>
                    <text:p text:style-name="al">Voor de route ontzorgen:</text:p>
                    <text:list text:style-name="id1-3-2-2-7-4-3-4-3">
                      <text:list-item text:style-override="id1-3-2-2-7-4-3-4-3-1">
                        <text:number>i.</text:number>
                        <text:p text:style-name="al">Voornaam en achternaam;</text:p>
                      </text:list-item>
                      <text:list-item text:style-override="id1-3-2-2-7-4-3-4-3-2">
                        <text:number>ii.</text:number>
                        <text:p text:style-name="al">Adresgegevens;</text:p>
                      </text:list-item>
                      <text:list-item text:style-override="id1-3-2-2-7-4-3-4-3-3">
                        <text:number>iii.</text:number>
                        <text:p text:style-name="al">Gegevens over de woning;</text:p>
                      </text:list-item>
                      <text:list-item text:style-override="id1-3-2-2-7-4-3-4-3-4">
                        <text:number>iv.</text:number>
                        <text:p text:style-name="al">Contactgegevens.</text:p>
                      </text:list-item>
                    </text:list>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9 ASV én artikel 4:25 en 4:35 van de Algemene wet bestuursrecht genoemde gevallen in ieder geval geweigerd worden indien gegronde reden bestaat aan te nemen dat:</text:p>
            <text:list text:style-name="id1-3-2-2-8-3">
              <text:list-item text:style-override="id1-3-2-2-8-3-1">
                <text:number>1.</text:number>
                <text:p text:style-name="al">De aanvrager of de aanvraag niet aan de voorwaarden als genoemd in artikel 5 van deze regeling voldoet;</text:p>
              </text:list-item>
              <text:list-item text:style-override="id1-3-2-2-8-3-2">
                <text:number>2.</text:number>
                <text:p text:style-name="al">Het subsidieplafond is bereikt; </text:p>
              </text:list-item>
              <text:list-item text:style-override="id1-3-2-2-8-3-3">
                <text:number>3.</text:number>
                <text:p text:style-name="al">De activiteiten waarvoor subsidie is aangevraagd niet bijdragen aan de realisatie van het doel van de regeling; </text:p>
              </text:list-item>
              <text:list-item text:style-override="id1-3-2-2-8-3-4">
                <text:number>4.</text:number>
                <text:p text:style-name="al">De subsidie hoger is dan de werkelijk gemaakte kosten na aftrek van andere aangevraagde of verleende subsidies voor dezelfde subsidiabele activiteiten;</text:p>
              </text:list-item>
              <text:list-item text:style-override="id1-3-2-2-8-3-5">
                <text:number>5.</text:number>
                <text:p text:style-name="al">De maatregel waarvoor subsidie wordt aangevraagd een nieuw element aan de woning toevoegt en niet dient ter vervanging van een verouderde maatregel;</text:p>
              </text:list-item>
              <text:list-item text:style-override="id1-3-2-2-8-3-6">
                <text:number>6.</text:number>
                <text:p text:style-name="al">De maatregel zonder bijzondere inspanning terug te draaien is.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an deze regeling zal jaarlijks opnieuw worden vastgesteld. </text:p>
              </text:list-item>
              <text:list-item text:style-override="id1-3-2-2-9-3">
                <text:number>2.</text:number>
                <text:p text:style-name="al">Verlening van de subsidie vindt plaats op volgorde van de indiening van complete aanvragen tot het subsidieplafond is bereikt (wie het eerst komt wie het eerst maalt).</text:p>
              </text:list-item>
            </text:list>
          </text:section>
          <text:section text:name="artikel_id1-3-2-2-10" text:style-name="artikel">
            <text:p text:style-name="artikel_kop_titel"><text:span text:style-name="artikel_kop_label">Artikel</text:span> <text:span text:style-name="artikel_kop_nr">10.</text:span> Beslistermijn </text:p>
            <text:p text:style-name="al">Het college beslist binnen een termijn van 6 weken op de subsidieaanvraag. </text:p>
          </text:section>
          <text:section text:name="artikel_id1-3-2-2-11" text:style-name="artikel">
            <text:p text:style-name="artikel_kop_titel"><text:span text:style-name="artikel_kop_label">Artikel</text:span> <text:span text:style-name="artikel_kop_nr">11.</text:span> Vaststelling subsidie</text:p>
            <text:p text:style-name="al">Subsidies tot en met € 4.000 worden door het college direct vastgesteld bij de verlening van de subsidie.</text:p>
          </text:section>
          <text:section text:name="artikel_id1-3-2-2-12" text:style-name="artikel">
            <text:p text:style-name="artikel_kop_titel"><text:span text:style-name="artikel_kop_label">Artikel</text:span> <text:span text:style-name="artikel_kop_nr">12.</text:span> Verplichtingen subsidieverlening</text:p>
            <text:list text:style-name="id1-3-2-2-12-2">
              <text:list-item text:style-override="id1-3-2-2-12-2">
                <text:number>1.</text:number>
                <text:p text:style-name="al">De subsidieontvanger verleent alle medewerking aan controle, evaluatie en monitoring.</text:p>
              </text:list-item>
              <text:list-item text:style-override="id1-3-2-2-12-3">
                <text:number>2.</text:number>
                <text:p text:style-name="al">Een subsidieontvanger informeert het college onverwijld schriftelijk over onder meer:</text:p>
                <text:list text:style-name="id1-3-2-2-12-3-3">
                  <text:list-item text:style-override="id1-3-2-2-12-3-3-1">
                    <text:number>a.</text:number>
                    <text:p text:style-name="al">Ontwikkelingen die ertoe kunnen leiden dat aan de aan de subsidie verbonden verplichtingen niet, niet tijdig of niet geheel zullen kunnen worden nagekomen;</text:p>
                  </text:list-item>
                  <text:list-item text:style-override="id1-3-2-2-12-3-3-2">
                    <text:number>b.</text:number>
                    <text:p text:style-name="al">Beslissingen of procedures die zijn gericht op de beëindiging van de activiteiten waarvoor subsidie is verleend.</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een aanvrager afwijken van een of meerdere bepalingen van deze regel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regeling treedt in werking op de dag na bekendmaking, onder gelijktijdige intrekking van de Subsidieregeling Lokale aanpak isolatie Lingewaard 2024.</text:p>
              </text:list-item>
              <text:list-item text:style-override="id1-3-2-2-14-3">
                <text:number>2.</text:number>
                <text:p text:style-name="al">Op aanvragen voor subsidie die zijn ingediend voor de datum van inwerkingtreding van deze verordening zijn de bepalingen van de Subsidieregeling Lokale aanpak isolatie Lingewaard 2024 van toepassing.</text:p>
              </text:list-item>
              <text:list-item text:style-override="id1-3-2-2-14-4">
                <text:number>3.</text:number>
                <text:p text:style-name="al">Deze regeling wordt aangehaald als: Subsidieregeling Lokale aanpak isolatie Lingewaard 2025.</text:p>
              </text:list-item>
            </text:list>
          </text:section>
        </text:section>
        <text:section text:name="regeling-sluiting_id1-3-2-3" text:style-name="regeling-sluiting">
          <text:section text:name="ondertekening_id1-3-2-3-1">
            <text:p><text:span text:style-name="functie">Bemmel, &lt;datum&gt;</text:span></text:p>
            <text:p><text:span text:style-name="functie">Het college van burgemeester en wethouders voornoemd,</text:span></text:p>
            <text:p><text:span text:style-name="functie">I.P. van der Valk </text:span></text:p>
            <text:p><text:span text:style-name="functie">secretaris, </text:span></text:p>
            <text:p><text:span text:style-name="functie">P.T.A.M. Kalf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5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titel 4.1 van de Algemene wet bestuursrecht]|[1.0:c:BWBR0005537&amp;titeldeel=4.1&amp;g=2025-03-08</meta:user-defined>
    <meta:user-defined meta:name="DCTERMS.alternative">Subsidieregeling Lokale aanpak isolatie Lingewaard 2025</meta:user-defined>
    <dc:language>nl</dc:language>
    <meta:user-defined meta:name="OVERHEIDop.locatietype/OVERHEIDop.gebiedsmarkering">Gemeente</meta:user-defined>
    <meta:user-defined meta:name="DC.title">Subsidieregeling Lokale aanpak isolatie Lingewaard 2025</meta:user-defined>
    <meta:user-defined meta:name="DCTERMS.W3CDTF/DCTERMS.available">2025-04-02</meta:user-defined>
    <meta:user-defined meta:name="DCTERMS.W3CDTF/OVERHEIDop.jaargang">2025</meta:user-defined>
    <meta:user-defined meta:name="OVERHEIDop.publicationIssue">142505</meta:user-defined>
    <meta:user-defined meta:name="OVERHEIDop.betreftRegeling">CVDR737553_1</meta:user-defined>
    <meta:user-defined meta:name="xs:date/OVERHEIDop.startdatum">2025-04-03</meta:user-defined>
    <meta:user-defined meta:name="OVERHEIDop.GmbID/DC.identifier">gmb-2025-142505</meta:user-defined>
    <meta:user-defined meta:name="OVERHEIDop.versieInformatie"/>
  </office:meta>
</office:document-meta>
</file>