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reijenlaan 0 Dreijencomplex Wageningen, het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562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4250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0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0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reijenlaan 0 Dreijencomplex Wageningen, het toepassen van grond.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501</meta:user-defined>
    <meta:user-defined meta:name="OVERHEIDop.GmbID/DC.identifier">gmb-2025-142501</meta:user-defined>
    <meta:user-defined meta:name="OVERHEIDop.versieInformatie"/>
  </office:meta>
</office:document-meta>
</file>