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en geluidontheffing i.v.m. afsluiten voetbalseizoen met muziek op 24 mei 2025 in Sumar</text:p>
      <text:section text:name="zakelijke-mededeling_id1-3-2" text:style-name="zakelijke-mededeling">
        <text:section text:name="zakelijke-mededeling-tekst_id1-3-2-1" text:style-name="zakelijke-mededeling-tekst">
          <text:section text:name="tekst_id1-3-2-1-1" text:style-name="tekst">
            <text:p text:style-name="common-al">Op 28 maart 2025 is de volgende aanvraag voor een ontheffing binnengekomen:</text:p>
            <text:p text:style-name="common-al">Sumar, Joute van der Meerweg 2A, afsluiten van het voetbalseizoen met muziek in en om de kantine op 24 mei 2025 van 16.00 uur tot 01.00 uur (livemuziek buiten 17.00 uur tot 21.00 uur, mechanische muziek binnen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25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863</meta:user-defined>
    <meta:user-defined meta:name="DCTERMS.abstract">Afsluiten voetbalseizoen met muziek op 24 mei 2025 in Sumar</meta:user-defined>
    <dc:language>nl</dc:language>
    <meta:user-defined meta:name="OVERHEIDop.locatietype/OVERHEIDop.gebiedsmarkering">Punt</meta:user-defined>
    <meta:user-defined meta:name="DC.title">Gemeente Tytsjerksteradiel - Aanvraag ontheffing schenk- en sluitingstijd en geluidontheffing i.v.m. afsluiten voetbalseizoen met muziek op 24 mei 2025 in Sumar</meta:user-defined>
    <meta:user-defined meta:name="DCTERMS.W3CDTF/DCTERMS.available">2025-04-02</meta:user-defined>
    <meta:user-defined meta:name="DCTERMS.W3CDTF/OVERHEIDop.jaargang">2025</meta:user-defined>
    <meta:user-defined meta:name="OVERHEIDop.publicationIssue">142500</meta:user-defined>
    <meta:user-defined meta:name="OVERHEIDop.GmbID/DC.identifier">gmb-2025-142500</meta:user-defined>
    <meta:user-defined meta:name="OVERHEIDop.versieInformatie"/>
  </office:meta>
</office:document-meta>
</file>