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igerstraat 16, 1506 XV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081 - het herstellen van de fundering van de woning -  - op de locatie Reigerstraat 16, 1506 XV Zaandam</text:p>
            <text:p text:style-name="common-al">Besluit verzonden: 30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081</meta:user-defined>
    <dc:language>nl</dc:language>
    <meta:user-defined meta:name="OVERHEIDop.locatietype/OVERHEIDop.gebiedsmarkering">Punt</meta:user-defined>
    <meta:user-defined meta:name="DC.title">Verleende omgevingsvergunning - Reigerstraat 16, 1506 XV Zaandam - het herstellen van de fundering van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25</meta:user-defined>
    <meta:user-defined meta:name="OVERHEIDop.GmbID/DC.identifier">gmb-2025-1425</meta:user-defined>
    <meta:user-defined meta:name="OVERHEIDop.versieInformatie"/>
  </office:meta>
</office:document-meta>
</file>