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inkenbergerweg 63 Ede, het plaatsen van dubbele deuren i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5</text:p>
            <text:p text:style-name="common-al">Zaaknummer 2025W03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4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inkenbergerweg 63 Ede, het plaatsen van dubbele deuren in bijgebouw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92</meta:user-defined>
    <meta:user-defined meta:name="OVERHEIDop.GmbID/DC.identifier">gmb-2025-142492</meta:user-defined>
    <meta:user-defined meta:name="OVERHEIDop.versieInformatie"/>
  </office:meta>
</office:document-meta>
</file>