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msterweg nabij nummer 53, 9911TB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msdelta een aanvraag ontvangen voor het plaatsen van een antenne-installatie op de locatie Damsterweg nabij nummer 53, 9911TB Oo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4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71</meta:user-defined>
    <meta:user-defined meta:name="DCTERMS.abstract">27 maart 2025 voor het plaatsen van een antenne-installatie op de locatie Damsterweg nabij nummer 53, 9911TB Oosterwijtwerd.</meta:user-defined>
    <dc:language>nl</dc:language>
    <meta:user-defined meta:name="OVERHEIDop.locatietype/OVERHEIDop.gebiedsmarkering">Vlak</meta:user-defined>
    <meta:user-defined meta:name="DC.title">Kennisgeving ontvangst aanvraag omgevingsvergunning Damsterweg nabij nummer 53, 9911TB Oosterwijtwe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486</meta:user-defined>
    <meta:user-defined meta:name="OVERHEIDop.GmbID/DC.identifier">gmb-2025-142486</meta:user-defined>
    <meta:user-defined meta:name="OVERHEIDop.versieInformatie"/>
  </office:meta>
</office:document-meta>
</file>