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stellen parkeerverbodzone op binnenterrein Jonker de Jegerstraat, Sint-Oedenrode, gemeente Meierijstad   </text:p>
      <text:section text:name="regeling_id1-3-2" text:style-name="regeling">
        <text:section text:name="aanhef_id1-3-2-1" text:style-name="aanhef">
          <text:section text:name="afkondiging_id1-3-2-1-1" text:style-name="afkondiging">
            <text:p text:style-name="afkondiging_top"/>
            <text:p text:style-name="al">Aanwijzen van een parkeerverbodzone op binnenterrein Jonker de Jegerstraat, Sint-Oedenrode.</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806494</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item text:style-override="id1-3-2-2-1-4-4">
                <text:number/>
                <text:p text:style-name="al"/>
              </text:list-item>
            </text:list>
            <text:p text:style-name="tussenkopcur">Overwegende dat:</text:p>
            <text:list text:style-name="id1-3-2-2-1-6">
              <text:list-item text:style-override="id1-3-2-2-1-6-1">
                <text:number>•</text:number>
                <text:p text:style-name="al">het binnenterrein in de Jonker de Jegerstraat, zoals afgebeeld op bijgevoegde situatieschets binnen de bebouwde kom van Sint-Oedenrode ligt en in eigendom, beheer en onderhoud zijn bij de gemeente Meierijstad;</text:p>
              </text:list-item>
              <text:list-item text:style-override="id1-3-2-2-1-6-2">
                <text:number>•</text:number>
                <text:p text:style-name="al">de gemeente meldingen heeft ontvangen van omwonenden dat er regelmatig parkeerproblemen zijn, zoals blokkeren van de weg en blokkeren van de garageboxen; </text:p>
              </text:list-item>
              <text:list-item text:style-override="id1-3-2-2-1-6-3">
                <text:number>•</text:number>
                <text:p text:style-name="al">dat het niet wenselijk is om de weg en de garageboxen te blokkeren aangezien dat de functie van het verblijfsgebied aantast;</text:p>
              </text:list-item>
              <text:list-item text:style-override="id1-3-2-2-1-6-4">
                <text:number>•</text:number>
                <text:p text:style-name="al">het instellen van een parkeerverbodzone naast leefbaarheid tevens een maatregel is wat ten goede komt aan de verkeersveiligheid, bereikbaarheid en handhaafbaarheid;</text:p>
              </text:list-item>
              <text:list-item text:style-override="id1-3-2-2-1-6-5">
                <text:number>•</text:number>
                <text:p text:style-name="al">het om die reden wenselijk is om op het binnenterrein een parkeerverbodzone in te stellen; </text:p>
              </text:list-item>
              <text:list-item text:style-override="id1-3-2-2-1-6-6">
                <text:number>•</text:number>
                <text:p text:style-name="al">in de nabije omgeving voldoende parkeergelegenheid beschikbaar is;  </text:p>
              </text:list-item>
              <text:list-item text:style-override="id1-3-2-2-1-6-7">
                <text:number>•</text:number>
                <text:p text:style-name="al">bovengenoemde maatregel wordt genomen op basis van artikel 2 van de WVW 1994 </text:p>
                <text:list text:style-name="id1-3-2-2-1-6-7-3">
                  <text:list-item text:style-override="id1-3-2-2-1-6-7-3-1">
                    <text:number>•</text:number>
                    <text:p text:style-name="al">lid 1:  a. het verzekeren van de veiligheid op de weg; </text:p>
                  </text:list-item>
                  <text:list-item text:style-override="id1-3-2-2-1-6-7-3-2">
                    <text:number>•</text:number>
                    <text:p text:style-name="al">lid 1:  c. het in stand houden van de weg en het waarborgen van de bruikbaarheid daarvan; </text:p>
                  </text:list-item>
                  <text:list-item text:style-override="id1-3-2-2-1-6-7-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8">
                <text:number>•</text:number>
                <text:p text:style-name="al">hoewel een parkeerverbodzone als een toename van de parkeerdruk kan worden ervaren, worden deze nadelige gevolgen echter als ondergeschikt beschouwd ten opzichte van doelstellingen als het voorkomen of beperken van door het verkeer veroorzaakte overlast, het waarborgen van de verkeersveiligheid en de bruikbaarheid van de weg. Het college heeft daarom besloten dat bovengenoemde belangen op grond van artikel 2 van de WVW 1994 zwaarder wegen dan het belang van parkeermogelijkheden op het binnenterrein; </text:p>
              </text:list-item>
              <text:list-item text:style-override="id1-3-2-2-1-6-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item text:style-override="id1-3-2-2-1-6-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1">
                <text:number>•</text:number>
                <text:p text:style-name="al">overeenkomstig artikel 24 van het BABW overleg is gevoerd met de gemachtigde van de korpschef van de Politie;</text:p>
              </text:list-item>
              <text:list-item text:style-override="id1-3-2-2-1-6-12">
                <text:number/>
                <text:p text:style-name="al"/>
              </text:list-item>
              <text:list-item text:style-override="id1-3-2-2-1-6-13">
                <text:number/>
                <text:p text:style-name="al">nemen, gelet op het voorgaande, de volgende</text:p>
              </text:list-item>
            </text:list>
            <text:p text:style-name="tussenkopcur">B E S L U I T E N:</text:p>
            <text:list text:style-name="id1-3-2-2-1-8">
              <text:list-item text:style-override="id1-3-2-2-1-8-1">
                <text:number/>
                <text:p text:style-name="al">het plaatsen van 1 bord E01zb (begin parkeerverbodzone) en 1 bord E01zbe (einde parkeerverbodzone) zoals aangegeven op bijgevoegde situatieschets. </text:p>
              </text:list-item>
              <text:list-item text:style-override="id1-3-2-2-1-8-2">
                <text:number/>
                <text:p text:style-name="al"/>
              </text:list-item>
            </text:list>
            <text:p text:style-name="tussenkopcur">Bijlagen:</text:p>
            <text:list text:style-name="id1-3-2-2-1-10">
              <text:list-item text:style-override="id1-3-2-2-1-10-1">
                <text:number>•</text:number>
                <text:p text:style-name="al">Situatieschets</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31 maart 2025   </text:span></text:p>
            <text:p><text:span text:style-name="functie"/></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parkeerverbodzone  - Jonker de Jegerstraat Sint-Oedenro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06494</meta:user-defined>
    <meta:user-defined meta:name="DCTERMS.abstract">Instellen parkeerverbodzone Jonker de Jegerstraat Sint-Oedenrode Gemeente Meierijstad </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 Instellen parkeerverbodzone op binnenterrein Jonker de Jegerstraat, Sint-Oedenrode, gemeente Meierijstad</meta:user-defined>
    <meta:user-defined meta:name="OVERHEIDop.datumEindeReactietermijn">2025-05-14</meta:user-defined>
    <meta:user-defined meta:name="OVERHEIDop.terinzageleggingBG">https://www.meierijstad.nl/Alle_onderwerpen/Bestuur_en_organisatie/Bekendmakingen_op_overheid_nl</meta:user-defined>
    <meta:user-defined meta:name="DCTERMS.W3CDTF/DCTERMS.available">2025-04-02</meta:user-defined>
    <meta:user-defined meta:name="OVERHEIDop.externeBijlage">Situatie Jonker de Jegerstraat Sint-Oedenrode|exb-2025-12207</meta:user-defined>
    <meta:user-defined meta:name="DCTERMS.W3CDTF/OVERHEIDop.jaargang">2025</meta:user-defined>
    <meta:user-defined meta:name="OVERHEIDop.publicationIssue">142484</meta:user-defined>
    <meta:user-defined meta:name="OVERHEIDop.GmbID/DC.identifier">gmb-2025-142484</meta:user-defined>
    <meta:user-defined meta:name="OVERHEIDop.versieInformatie"/>
  </office:meta>
</office:document-meta>
</file>