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MOLENEIND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Moleneindplein Vught, Voorjaarskermis van 11 t/m 14 april 2025 dagelijks van 13.30 tot 22.00 uur, Z25-286577</text:span>
            <text:span text:style-name="nadrukvet">.</text:span>
          </text:p>
            <text:p text:style-name="tussenkopcur">De vergunning is verzonden 25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4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MOLENEINDPLEIN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80</meta:user-defined>
    <meta:user-defined meta:name="OVERHEIDop.GmbID/DC.identifier">gmb-2025-142480</meta:user-defined>
    <meta:user-defined meta:name="OVERHEIDop.versieInformatie"/>
  </office:meta>
</office:document-meta>
</file>