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2 onder 1 kapwoning (kavel G), Vogelenzangstraat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is een aanvraag ontvangen voor het bouwen van een 2 onder 1 kapwoning (kavel G) op locatie Vogelenzangstraat, Eibergen. De aanvraag is geregistreerd onder zaaknummer Z2025-0000047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247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7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7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70</meta:user-defined>
    <meta:user-defined meta:name="DCTERMS.abstract">Betreft: Aanvraag op locatie Vogelenzangstraat, Eibergen</meta:user-defined>
    <dc:language>nl</dc:language>
    <meta:user-defined meta:name="OVERHEIDop.locatietype/OVERHEIDop.gebiedsmarkering">Vlak</meta:user-defined>
    <meta:user-defined meta:name="DC.title">Aanvraag vergunning voor bouwen van een 2 onder 1 kapwoning (kavel G), Vogelenzangstraat, Eiber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79</meta:user-defined>
    <meta:user-defined meta:name="OVERHEIDop.GmbID/DC.identifier">gmb-2025-142479</meta:user-defined>
    <meta:user-defined meta:name="OVERHEIDop.versieInformatie"/>
  </office:meta>
</office:document-meta>
</file>