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vrijdingsconcert en kerkdienst op 24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maart 2025 is de volgende melding binnengekomen:</text:p>
            <text:p text:style-name="last-al">Burgum, terras van De Pleats, Schoolstraat 82, bevrijdingsconcert en kerkdienst op 24 mei 2025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4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5-000862</meta:user-defined>
    <meta:user-defined meta:name="DCTERMS.abstract">Bevrijdingsconcert en kerkdienst op 24 mei 2025 in Burgum</meta:user-defined>
    <dc:language>nl</dc:language>
    <meta:user-defined meta:name="OVERHEIDop.locatietype/OVERHEIDop.gebiedsmarkering">Punt</meta:user-defined>
    <meta:user-defined meta:name="DC.title">Gemeente Tytsjerksteradiel - melding Bevrijdingsconcert en kerkdienst op 24 mei 2025 in Burg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76</meta:user-defined>
    <meta:user-defined meta:name="OVERHEIDop.GmbID/DC.identifier">gmb-2025-142476</meta:user-defined>
    <meta:user-defined meta:name="OVERHEIDop.versieInformatie"/>
  </office:meta>
</office:document-meta>
</file>