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nzenerf 32, 9932K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maart 2025 een besluit genomen op de aanvraag met zaaknummer Z2025-00001131 voor het plaatsen van een dakkapel  op de locatie Ganzenerf 32, 9932K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4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1</meta:user-defined>
    <meta:user-defined meta:name="DCTERMS.abstract">31 maart 2025 verleend voor het plaatsen van een dakkapel  op de locatie Ganzenerf 32, 9932KD Delfzijl.</meta:user-defined>
    <dc:language>nl</dc:language>
    <meta:user-defined meta:name="OVERHEIDop.locatietype/OVERHEIDop.gebiedsmarkering">Vlak</meta:user-defined>
    <meta:user-defined meta:name="DC.title">Kennisgeving besluit op aanvraag omgevingsvergunning Ganzenerf 32, 9932KD Delf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2472</meta:user-defined>
    <meta:user-defined meta:name="OVERHEIDop.GmbID/DC.identifier">gmb-2025-142472</meta:user-defined>
    <meta:user-defined meta:name="OVERHEIDop.versieInformatie"/>
  </office:meta>
</office:document-meta>
</file>