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esaken 24A, 6271 P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1 maart 2025 een besluit genomen op de aanvraag met zaaknummer Z2025-00000181 voor het aanbrengen van gevelisolatie voorzien van stucwerk en het verlengen van het dakoverstek op de locatie Pesaken 24A, 6271 PB Gulpen. De vergunning is <text:span text:style-name="nadrukvet">verleend </text:span>en op 31 maart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4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1</meta:user-defined>
    <meta:user-defined meta:name="DCTERMS.abstract">Betreft: Beschikking op aanvraag op de locatie Pesaken 24A, 6271 PB Gulpen</meta:user-defined>
    <dc:language>nl</dc:language>
    <meta:user-defined meta:name="OVERHEIDop.locatietype/OVERHEIDop.gebiedsmarkering">Vlak</meta:user-defined>
    <meta:user-defined meta:name="DC.title">Kennisgeving besluit op omgevingsvergunning, Pesaken 24A, 6271 PB Gulp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70</meta:user-defined>
    <meta:user-defined meta:name="OVERHEIDop.GmbID/DC.identifier">gmb-2025-142470</meta:user-defined>
    <meta:user-defined meta:name="OVERHEIDop.versieInformatie"/>
  </office:meta>
</office:document-meta>
</file>