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03-2025 een aanvraag omgevingsvergunning ontvangen.</text:p>
            <text:p text:style-name="common-al">Het betreft een aanvraag met omschrijving Dorps entrees gemeente Heeze-Leende en zaaknummer <text:span text:style-name="nadrukvet">275954</text:span>.</text:p>
            <text:p text:style-name="common-al">De zaak is geregistreerd onder nummer 275954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246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5954</meta:user-defined>
    <meta:user-defined meta:name="DCTERMS.abstract">Dorps entrees gemeente Heeze-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68</meta:user-defined>
    <meta:user-defined meta:name="OVERHEIDop.GmbID/DC.identifier">gmb-2025-142468</meta:user-defined>
    <meta:user-defined meta:name="OVERHEIDop.versieInformatie"/>
  </office:meta>
</office:document-meta>
</file>