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409, het bouwen van een woning en het realiseren van een uitweg Calandlaan 2 te Almelo (Almelo Noord Oost, vak 11, kavel 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5 17:30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4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39409</meta:user-defined>
    <meta:user-defined meta:name="DCTERMS.abstract">het bouwen van een woning en het realiseren van een uitweg Calandlaan 2 te Almelo (Almelo Noord Oost, vak 11, kavel 3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409, het bouwen van een woning en het realiseren van een uitweg Calandlaan 2 te Almelo (Almelo Noord Oost, vak 11, kavel 36)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64</meta:user-defined>
    <meta:user-defined meta:name="OVERHEIDop.GmbID/DC.identifier">gmb-2025-142464</meta:user-defined>
    <meta:user-defined meta:name="OVERHEIDop.versieInformatie"/>
  </office:meta>
</office:document-meta>
</file>