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Zilverdag 9-6-2025 op de locatie binnenstad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5 heeft de gemeente een aanvraag ontvangen voor een evenementen vergunning voor Zilverdag 9-6-2025 op de locatie binnenstad in Schoonhoven. De aanvraag is geregistreerd onder zaaknummer 1931157336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246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6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6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7336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Zilverdag 9-6-2025 op de locatie binnenstad in Schoonhov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62</meta:user-defined>
    <meta:user-defined meta:name="OVERHEIDop.GmbID/DC.identifier">gmb-2025-142462</meta:user-defined>
    <meta:user-defined meta:name="OVERHEIDop.versieInformatie"/>
  </office:meta>
</office:document-meta>
</file>