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401, het plaatsen van een hekwerk Grotestraat 64 en Ootmarsgan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5 16:1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4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401</meta:user-defined>
    <meta:user-defined meta:name="DCTERMS.abstract">het plaatsen van een hekwerk Grotestraat 64 en Ootmarsgang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401, het plaatsen van een hekwerk Grotestraat 64 en Ootmarsgang te Almelo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60</meta:user-defined>
    <meta:user-defined meta:name="OVERHEIDop.GmbID/DC.identifier">gmb-2025-142460</meta:user-defined>
    <meta:user-defined meta:name="OVERHEIDop.versieInformatie"/>
  </office:meta>
</office:document-meta>
</file>