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vangen van de tijdelijke molen door een nieuwe erfmolen,Rollecate 81 7711GG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0 januari 2025</text:span>
          </text:p>
            <text:p text:style-name="common-al">
            <text:span text:style-name="nadrukvet">Locatie:</text:span> Rollecate 81 7711GG Nieuwleusen.</text:p>
            <text:p text:style-name="common-al">
            <text:span text:style-name="nadrukvet">Zaakomschrijving:</text:span> het vervangen van de tijdelijke molen door een nieuwe erfmolen</text:p>
            <text:p text:style-name="common-al">
            <text:span text:style-name="nadrukvet">Zaaknummer:</text:span> Z/24/7425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25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24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42562</meta:user-defined>
    <meta:user-defined meta:name="DCTERMS.abstract">het vervangen van de tijdelijke molen door een nieuwe erfmo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vangen van de tijdelijke molen door een nieuwe erfmolen,Rollecate 81 7711GG Nieuwleusen,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246</meta:user-defined>
    <meta:user-defined meta:name="OVERHEIDop.GmbID/DC.identifier">gmb-2025-14246</meta:user-defined>
    <meta:user-defined meta:name="OVERHEIDop.versieInformatie"/>
  </office:meta>
</office:document-meta>
</file>