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AANLEG IN-/UITRITTEN HEREMAWEG 22, BUSINESSPARK 41-1 TOT EN MET 41-13, KIEVITSTRAAT 6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5 heeft de gemeente een melding aanleg in-/uitrit (uitweg) ontvangen voor de locatie Heremaweg 22 te Heerenveen. De melding is geregistreerd onder zaaknummer Z.25.476754. Het college heeft geen aanleiding gezien het aanleggen van de uitweg op grond van de APV Heerenveen artikel 2:12 te verbieden. </text:p>
            <text:p text:style-name="common-al"/>
            <text:p text:style-name="common-al">Op 26 februari 2025 heeft de gemeente een melding aanleg in-/uitrit (uitweg) ontvangen voor de locatie Businesspark 41-1 t/m 41-13 te Heerenveen. De melding is geregistreerd onder zaaknummer Z.25.476749. Het college heeft geen aanleiding gezien het aanleggen van de uitweg op grond van de APV Heerenveen artikel 2:12 te verbieden. </text:p>
            <text:p text:style-name="common-al"/>
            <text:p text:style-name="common-al">Op 28 oktober 2024 heeft de gemeente een melding aanleg in-/uitrit (uitweg) ontvangen voor de locatie Kievitstraat 6 te Heerenveen. De melding is geregistreerd onder zaaknummer Z.24.454834. Het college heeft geen aanleiding gezien het aanleggen van de uitweg op grond van de APV Heerenveen artikel 2:12 te verbieden. </text:p>
            <text:p text:style-name="common-al"/>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4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AANLEG IN-/UITRITTEN HEREMAWEG 22, BUSINESSPARK 41-1 TOT EN MET 41-13, KIEVITSTRAAT 6 TE HEERENVEEN</meta:user-defined>
    <meta:user-defined meta:name="DCTERMS.W3CDTF/DCTERMS.available">2025-04-02</meta:user-defined>
    <meta:user-defined meta:name="DCTERMS.W3CDTF/OVERHEIDop.jaargang">2025</meta:user-defined>
    <meta:user-defined meta:name="OVERHEIDop.publicationIssue">142458</meta:user-defined>
    <meta:user-defined meta:name="OVERHEIDop.GmbID/DC.identifier">gmb-2025-142458</meta:user-defined>
    <meta:user-defined meta:name="OVERHEIDop.versieInformatie"/>
  </office:meta>
</office:document-meta>
</file>