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Toestemming tijdelijke vervanging vergunninghouder vanaf 22-1-2025 tot 22-7-2025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5 een besluit genomen op de aanvraag met zaaknummer 19311592018 voor een marktstandplaatsvergunning voor Toestemming tijdelijke vervanging vergunninghouder vanaf 22-1-2025 tot 22-7-2025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4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2018</meta:user-defined>
    <dc:language>nl</dc:language>
    <meta:user-defined meta:name="OVERHEIDop.locatietype/OVERHEIDop.gebiedsmarkering">Vlak</meta:user-defined>
    <meta:user-defined meta:name="DC.title">Kennisgeving besluit op aanvraag voor een marktstandplaatsvergunning voor Toestemming tijdelijke vervanging vergunninghouder vanaf 22-1-2025 tot 22-7-2025 op de locatie Dorpsplein Stolwijk</meta:user-defined>
    <meta:user-defined meta:name="DCTERMS.W3CDTF/DCTERMS.available">2025-04-02</meta:user-defined>
    <meta:user-defined meta:name="DCTERMS.W3CDTF/OVERHEIDop.jaargang">2025</meta:user-defined>
    <meta:user-defined meta:name="OVERHEIDop.publicationIssue">142457</meta:user-defined>
    <meta:user-defined meta:name="OVERHEIDop.GmbID/DC.identifier">gmb-2025-142457</meta:user-defined>
    <meta:user-defined meta:name="OVERHEIDop.versieInformatie"/>
  </office:meta>
</office:document-meta>
</file>