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Bothastraat 22 2021JT Haarlem, Generaal Bothastraat 24 2021JT Haarlem, Generaal Bothastraat 22-24 2021JT Haarlem, 0392-2025-0017043, het plaatsen van een dakterras op een vergunningvrije aanbouw, verzonden 31-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45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5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5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043</meta:user-defined>
    <meta:user-defined meta:name="DCTERMS.abstract">het plaatsen van een dakterras op een vergunningvrije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Bothastraat 22 2021JT Haarlem, Generaal Bothastraat 24 2021JT Haarlem, Generaal Bothastraat 22-24 2021JT Haarlem, 0392-2025-0017043, het plaatsen van een dakterras op een vergunningvrije aanbouw, verzonden 31-03-2025</meta:user-defined>
    <meta:user-defined meta:name="DCTERMS.W3CDTF/DCTERMS.available">2025-04-02</meta:user-defined>
    <meta:user-defined meta:name="DCTERMS.W3CDTF/OVERHEIDop.jaargang">2025</meta:user-defined>
    <meta:user-defined meta:name="OVERHEIDop.publicationIssue">142456</meta:user-defined>
    <meta:user-defined meta:name="OVERHEIDop.GmbID/DC.identifier">gmb-2025-142456</meta:user-defined>
    <meta:user-defined meta:name="OVERHEIDop.versieInformatie"/>
  </office:meta>
</office:document-meta>
</file>