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tichting Big Smile For a Child van 11 t/m 13 juli 2025 ,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 maart 2025 hebben wij een aanvraag ontvangen voor het organiseren van Stichting Big Smile For a Child van 11 t/m 13 juli 2025 op de locatie G.J. van Heekpark. De aanvraag is geregistreerd onder zaaknummer 0153Z20250331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4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3100041</meta:user-defined>
    <dc:language>nl</dc:language>
    <meta:user-defined meta:name="OVERHEIDop.locatietype/OVERHEIDop.gebiedsmarkering">Vlak</meta:user-defined>
    <meta:user-defined meta:name="DC.title">Kennisgeving ontvangst aanvraag het organiseren van Stichting Big Smile For a Child van 11 t/m 13 juli 2025 , G.J. van Heekpark</meta:user-defined>
    <meta:user-defined meta:name="DCTERMS.W3CDTF/DCTERMS.available">2025-04-09</meta:user-defined>
    <meta:user-defined meta:name="DCTERMS.W3CDTF/OVERHEIDop.jaargang">2025</meta:user-defined>
    <meta:user-defined meta:name="OVERHEIDop.publicationIssue">142452</meta:user-defined>
    <meta:user-defined meta:name="OVERHEIDop.GmbID/DC.identifier">gmb-2025-142452</meta:user-defined>
    <meta:user-defined meta:name="OVERHEIDop.versieInformatie"/>
  </office:meta>
</office:document-meta>
</file>