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ZPC de Reuring, Oostelijke Randweg 15A, 1723 LH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ZPC de Reuring</text:p>
            <text:p text:style-name="common-al">Datum festiviteit: zaterdag 12 april 2025</text:p>
            <text:p text:style-name="common-al">Tijden festiviteit: tot 02:00 uur</text:p>
            <text:p text:style-name="common-al">Locatie: Oostelijke Randweg 15A, 1723 LH Noord-Scharwoude</text:p>
            <text:p text:style-name="common-al">Ontvangen op: 18 maart 2025</text:p>
            <text:p text:style-name="common-al">Zaaknummer: 1048021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245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8021</meta:user-defined>
    <dc:language>nl</dc:language>
    <meta:user-defined meta:name="OVERHEIDop.locatietype/OVERHEIDop.gebiedsmarkering">Punt</meta:user-defined>
    <meta:user-defined meta:name="DC.title">Kennisgeving ontvangst melding incidentele festiviteit, ZPC de Reuring, Oostelijke Randweg 15A, 1723 LH Noord-Scharwou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51</meta:user-defined>
    <meta:user-defined meta:name="OVERHEIDop.GmbID/DC.identifier">gmb-2025-142451</meta:user-defined>
    <meta:user-defined meta:name="OVERHEIDop.versieInformatie"/>
  </office:meta>
</office:document-meta>
</file>