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verbouwen schuur naar woonhuis, Kerkstraat 45A, 6367JB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op 10 januari 2025 besloten om de aanvraag voor het verbouwen van de schuur naar woonhuis buiten behandeling te stellen.</text:p>
            <text:p text:style-name="common-al">Omschrijving: verbouwen van de schuur naar woonhuis waarbij de bestaande carport en loods wordt gesloopt. Tevens is een nieuwe inrit aangevraagd en het realiseren van een kapschuur en erfafscheiding. </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het aanleggen of veranderen van een uitweg</text:p>
              </text:list-item>
            </text:list>
            <text:p text:style-name="common-al">Locatie: Kerkstraat 45A, 6367JB Voerendaal</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24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0512</meta:user-defined>
    <meta:user-defined meta:name="DCTERMS.abstract">Betreft: Besluit op locatie Kerkstraat 45A, 6367JB Voerendaal</meta:user-defined>
    <dc:language>nl</dc:language>
    <meta:user-defined meta:name="OVERHEIDop.locatietype/OVERHEIDop.gebiedsmarkering">Vlak</meta:user-defined>
    <meta:user-defined meta:name="DC.title">Buiten behandelingstelling aanvraag omgevingsvergunning voor verbouwen schuur naar woonhuis, Kerkstraat 45A, 6367JB Voerendaal</meta:user-defined>
    <meta:user-defined meta:name="DCTERMS.W3CDTF/DCTERMS.available">2025-01-14</meta:user-defined>
    <meta:user-defined meta:name="DCTERMS.W3CDTF/OVERHEIDop.jaargang">2025</meta:user-defined>
    <meta:user-defined meta:name="OVERHEIDop.publicationIssue">14245</meta:user-defined>
    <meta:user-defined meta:name="OVERHEIDop.GmbID/DC.identifier">gmb-2025-14245</meta:user-defined>
    <meta:user-defined meta:name="OVERHEIDop.versieInformatie"/>
  </office:meta>
</office:document-meta>
</file>