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Burgemeester Galleestr 9 en 9A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omgevingsplanwijziging.</text:p>
            <text:p text:style-name="last-al">Het plan betreft het realiseren van een appartementencomplex met commerciële ruimte. Het voornemen is om dit door middel van een omgevingsplanwijziging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4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0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S0061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Stedelijk gebied; Burgemeester Galleestr 9 en 9A Vor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48</meta:user-defined>
    <meta:user-defined meta:name="OVERHEIDop.GmbID/DC.identifier">gmb-2025-142448</meta:user-defined>
    <meta:user-defined meta:name="OVERHEIDop.versieInformatie"/>
  </office:meta>
</office:document-meta>
</file>