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ntefestival Parcivalschool op 24 mei 2025, Lindenlaan 336, 1185N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maart 2025 een aanvraag voor een evenementenvergunning ontvangen. De vergunning is aangevraagd voor Lentefestival Parcivalschool op 24 mei 2025 op locatie Lindenlaan 336, 1185NK Amstelveen.</text:p>
            <text:p text:style-name="common-al">De aanvraag is geregistreerd onder zaaknummer Z2025-000024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4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4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72</meta:user-defined>
    <meta:user-defined meta:name="DCTERMS.abstract">Betreft: aanvraag op locatie Lindenlaan 336, 1185NK Amstelveen</meta:user-defined>
    <dc:language>nl</dc:language>
    <meta:user-defined meta:name="OVERHEIDop.locatietype/OVERHEIDop.gebiedsmarkering">Punt</meta:user-defined>
    <meta:user-defined meta:name="DC.title">Aanvraag vergunning voor Lentefestival Parcivalschool op 24 mei 2025, Lindenlaan 336, 1185NK Amstelve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47</meta:user-defined>
    <meta:user-defined meta:name="OVERHEIDop.GmbID/DC.identifier">gmb-2025-142447</meta:user-defined>
    <meta:user-defined meta:name="OVERHEIDop.versieInformatie"/>
  </office:meta>
</office:document-meta>
</file>