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perceel F 2089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640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-Dollardweg perceel F 2089, 9636 HR Zuidbroek, voor het afwijken van het bestemmingsplan om een salon (huidkliniek) te vestigen, 29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4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Eems-Dollardweg perceel F 2089 Zuidbroek, aanvraag 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41</meta:user-defined>
    <meta:user-defined meta:name="OVERHEIDop.GmbID/DC.identifier">gmb-2025-142441</meta:user-defined>
    <meta:user-defined meta:name="OVERHEIDop.versieInformatie"/>
  </office:meta>
</office:document-meta>
</file>