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rgvliet 166, 8226 R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rgvliet 166, 8226 RE Lelystad, het plaatsen van een opbouw</text:span>
          </text:p>
            <text:p text:style-name="common-al">Wij hebben op 30 maart 2025 een aanvraag omgevingsvergunning ontvangen voor het plaatsen van een opbouw, op Burgvliet 166, 8226 RE Lelystad. De aanvraag heeft dossiernummer 099576839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03-2025. De gemeente neemt daarover waarschijnlijk voor 26-05-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243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3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3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68395</meta:user-defined>
    <dc:language>nl</dc:language>
    <meta:user-defined meta:name="OVERHEIDop.locatietype/OVERHEIDop.gebiedsmarkering">Punt</meta:user-defined>
    <meta:user-defined meta:name="DC.title">Ontvangen aanvraag - Burgvliet 166, 8226 RE Lelystad</meta:user-defined>
    <meta:user-defined meta:name="DCTERMS.W3CDTF/DCTERMS.available">2025-04-02</meta:user-defined>
    <meta:user-defined meta:name="DCTERMS.W3CDTF/OVERHEIDop.jaargang">2025</meta:user-defined>
    <meta:user-defined meta:name="OVERHEIDop.publicationIssue">142437</meta:user-defined>
    <meta:user-defined meta:name="OVERHEIDop.GmbID/DC.identifier">gmb-2025-142437</meta:user-defined>
    <meta:user-defined meta:name="OVERHEIDop.versieInformatie"/>
  </office:meta>
</office:document-meta>
</file>