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hurchill-laan 74-H 107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ligusterstruiken, staande in de achtertuin, er geldt een herplantplicht</text:p>
            <text:p text:style-name="common-al">Besluit: verleend</text:p>
            <text:p text:style-name="common-al">Besluit verzonden op: 28-03-2025</text:p>
            <text:p text:style-name="common-al">Zaakadres: Churchill-laan 74-H 1078EK Amsterdam</text:p>
            <text:p text:style-name="common-al">Zaaknummer: Z2025-004828</text:p>
            <text:p text:style-name="common-al">DSO-nummer: 2025020301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8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828</meta:user-defined>
    <meta:user-defined meta:name="DCTERMS.abstract">kappen van twee ligusterstruik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hurchill-laan 74-H 1078EK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36</meta:user-defined>
    <meta:user-defined meta:name="OVERHEIDop.GmbID/DC.identifier">gmb-2025-142436</meta:user-defined>
    <meta:user-defined meta:name="OVERHEIDop.versieInformatie"/>
  </office:meta>
</office:document-meta>
</file>