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ijnssenlaan ongenummerd te Breskens (Verzoeklocatie 2025032001352), Oostburg (OBG00) EB 110, Oostburg (OBG00) EB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16 levensloopbestendige woningen op het adres Crijnssenlaan ongenummerd te Breskens, kadastraal bekend als gemeente Oostburg, sectie EB, nrs. 110 en 118 (CLZ-0000817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24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7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Crijnssenlaan ongenummerd te Breskens (Verzoeklocatie 2025032001352), Oostburg (OBG00) EB 110, Oostburg (OBG00) EB 11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435</meta:user-defined>
    <meta:user-defined meta:name="OVERHEIDop.GmbID/DC.identifier">gmb-2025-142435</meta:user-defined>
    <meta:user-defined meta:name="OVERHEIDop.versieInformatie"/>
  </office:meta>
</office:document-meta>
</file>