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14,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720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weg 14, 9649 GN Muntendam, voor een wijziging op een reeds eerder verleende vergunning voor de bouw van een woning met uitweg, 31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4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weg 14, Muntendam, aanvraag 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34</meta:user-defined>
    <meta:user-defined meta:name="OVERHEIDop.GmbID/DC.identifier">gmb-2025-142434</meta:user-defined>
    <meta:user-defined meta:name="OVERHEIDop.versieInformatie"/>
  </office:meta>
</office:document-meta>
</file>