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nderdlaan 8, 1852RX Heiloo, het plaatsen van een airco op de dakkapel in het voordakvlak van de woning, verzenddatum 31 maart 2025 (Z2025-0000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24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3</meta:user-defined>
    <meta:user-defined meta:name="DCTERMS.abstract">Standerdlaan 8, 1852RX Heiloo, het plaatsen van een airco op de dakkapel in het voordakvlak van de woning, verzenddatum 31 maart 2025 (Z2025-0000101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nderdlaan 8, 1852RX Heiloo, het plaatsen van een airco op de dakkapel in het voordakvlak van de woning, verzenddatum 31 maart 2025 (Z2025-00001013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33</meta:user-defined>
    <meta:user-defined meta:name="OVERHEIDop.GmbID/DC.identifier">gmb-2025-142433</meta:user-defined>
    <meta:user-defined meta:name="OVERHEIDop.versieInformatie"/>
  </office:meta>
</office:document-meta>
</file>