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ransparante en wegschuifbare balkonbeglazing aan Tuindersvaart 3 2614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dersvaart 3 2614SM Delft | het plaatsen van transparante en wegschuifbare balkonbeglazing | 31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43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30</meta:user-defined>
    <meta:user-defined meta:name="DCTERMS.abstract">19653 Beukers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ransparante en wegschuifbare balkonbeglazing aan Tuindersvaart 3 2614SM Delf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32</meta:user-defined>
    <meta:user-defined meta:name="OVERHEIDop.GmbID/DC.identifier">gmb-2025-142432</meta:user-defined>
    <meta:user-defined meta:name="OVERHEIDop.versieInformatie"/>
  </office:meta>
</office:document-meta>
</file>