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ustweg 25, 9933AA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1 maart 2025 een besluit genomen op de aanvraag met zaaknummer Z2025-00000593 voor het bekleden van de liftschacht op de locatie Kustweg 25, 9933AA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243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3</meta:user-defined>
    <meta:user-defined meta:name="DCTERMS.abstract">31 maart 2025 verleend voor het bekleden van de liftschacht op de locatie Kustweg 25, 9933AA Delfzijl.</meta:user-defined>
    <dc:language>nl</dc:language>
    <meta:user-defined meta:name="OVERHEIDop.locatietype/OVERHEIDop.gebiedsmarkering">Vlak</meta:user-defined>
    <meta:user-defined meta:name="DC.title">Kennisgeving besluit op aanvraag omgevingsvergunning Kustweg 25, 9933AA Delfzij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2430</meta:user-defined>
    <meta:user-defined meta:name="OVERHEIDop.GmbID/DC.identifier">gmb-2025-142430</meta:user-defined>
    <meta:user-defined meta:name="OVERHEIDop.versieInformatie"/>
  </office:meta>
</office:document-meta>
</file>