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nemen vestiging recht van opstal voor plaatsen van een nieuwe zendmast voor mobiele datacommunicatie door Vodafone op perceel grond aan de Vuurscheweg/Soestdijkseweg Noord in Bilthoven</text:p>
      <text:section text:name="zakelijke-mededeling_id1-3-2" text:style-name="zakelijke-mededeling">
        <text:section text:name="zakelijke-mededeling-tekst_id1-3-2-1" text:style-name="zakelijke-mededeling-tekst">
          <text:section text:name="tekst_id1-3-2-1-1" text:style-name="tekst">
            <text:p text:style-name="common-al">Gemeente De Bilt is van plan om een recht van opstal te vestigen op een perceel grond aan de Vuurscheweg/Soestdijkseweg Noord, kadastraal bekend sectie A 2754 (ged.), in Bilthoven ten behoeve van Vodafone voor het oprichten van een zendmast voor mobiele telecommunicatie. </text:p>
            <text:p text:style-name="common-al">Met deze publicatie geeft de gemeente uitvoering aan het arrest van de Hoge Raad d.d. 26 november 2021 (ECLI:NL:HR: 2021:1778).</text:p>
            <text:p text:style-name="common-al">
            <text:span text:style-name="nadrukvet">Enige serieuze gegadigde</text:span>
          </text:p>
            <text:p text:style-name="common-al">De gemeente De Bilt vindt dat Vodafone de enige serieuze gegadigde is. Dit is gebaseerd op het Didam-arrest van 26 november 2021 (rechtsoverweging 3.1.6). Gemeente De Bilt overweegt om een recht van opstal te vestigen op een gedeelte van het hiervoor genoemde perceel ter grootte van circa 70 m² ten behoeve van Vodafone. </text:p>
            <text:p text:style-name="common-al">
            <text:span text:style-name="nadrukvet">Motivering</text:span>
          </text:p>
            <text:p text:style-name="common-al">De gemeente is van oordeel dat Vodafone op grond van objectieve, redelijke en toetsbare criteria als enig serieuze gegadigde in aanmerking komt voor de voorgenomen vestiging van een recht van opstal op een perceel grond aan de Vuurscheweg/Soestdijkseweg Noord in Bilthoven. </text:p>
            <text:p text:style-name="common-al">Dit is gebaseerd op de volgende argumenten:</text:p>
            <text:list text:style-name="id1-3-2-1-1-8">
              <text:list-item text:style-override="id1-3-2-1-1-8-1">
                <text:number>•</text:number>
                <text:p text:style-name="al">Gemeente De Bilt wil door verlenen van een recht van opstal op een perceel grond aan de Vuurscheweg/Soestdijkseweg Noord, kadastraal bekend sectie A 2754 (ged.), in Bilthoven voor het plaatsen van een zendmast voor mobiele telecommunicatie een goed dekkend netwerk voor mobiele telecommunicatie faciliteren. </text:p>
              </text:list-item>
              <text:list-item text:style-override="id1-3-2-1-1-8-2">
                <text:number>•</text:number>
                <text:p text:style-name="al">Er zijn in Nederland slechts drie aanbieders met een zendvergunning om een landelijk mobiel telecommunicatienetwerk aan te leggen te weten Odido, KPN en Vodafone. Deze aanbieders hebben de verplichting gekregen van de Rijksoverheid om hun mobiele netwerk te realiseren met een bepaalde internetsnelheid. </text:p>
              </text:list-item>
              <text:list-item text:style-override="id1-3-2-1-1-8-3">
                <text:number>•</text:number>
                <text:p text:style-name="al">Het verwervings- en plaatsingsproces van antennelocaties is door de mobiele operators conform de bepalingen van het Antenneconvenant en de Leidraad Het delen van mobiele netwerken van de Autoriteit Consument &amp; Markt. Volgens deze Leidraad mogen mobiele operators onder bepaalde voorwaarden samenwerken bij de verwerving van antennelocaties.</text:p>
              </text:list-item>
              <text:list-item text:style-override="id1-3-2-1-1-8-4">
                <text:number>•</text:number>
                <text:p text:style-name="al">Mobiele operators zijn op grond van de Telecommunicatiewet verplicht om aan elkaar medegebruik van antennemasten toe te staan.</text:p>
              </text:list-item>
              <text:list-item text:style-override="id1-3-2-1-1-8-5">
                <text:number>•</text:number>
                <text:p text:style-name="al">De locatiebepaling van de zendmast is overeenkomstig het Gemeentelijk Antennebeleid </text:p>
              </text:list-item>
            </text:list>
            <text:p text:style-name="common-al">Hierdoor is duidelijk dat slechts sprake is van één gegadigde die voor de grond, waarop de bestemming mobiele telecommunicatie komt te rusten, in aanmerking komt, en hoeft er dus niet openbaar te worden aanbesteed.</text:p>
            <text:p text:style-name="common-al">Het feit dat een voornemen tot de vestiging van een recht van opstal op de grond bekend wordt gemaakt, betekent niet dat de gemeente al definitief tot de vestiging ten behoeve van Vodafone besloten heeft. Ook betekent het niet dat met de opstalhouder al volledige overeenstemming is bereikt.</text:p>
            <text:p text:style-name="common-al">
            <text:span text:style-name="nadrukvet">Kort geding en vervaltermijn</text:span>
          </text:p>
            <text:p text:style-name="common-al">Heeft u als partij bezwaar tegen dit voornemen? Dan kunt u uiterlijk binnen 20 kalenderdagen na datum van publicatie van dit voornemen (uiterlijk 22 april) een gerechtelijke procedure in kort geding aanhangig te maken bij de rechtbank Midden-Nederland (locatie Utrecht). U kunt dit doen door een dagvaarding in kort geding aan het adres van de gemeente De Bilt te laten uitbrengen. </text:p>
            <text:p text:style-name="last-al">De termijn van 20 dagen is een vervaltermijn. Indien niet binnen deze termijn een kort geding aanhangig is gemaakt kunnen er geen aanspraken tegen de gemeente De Bilt worden gemaakt ter zake van de vestiging van het betreffende recht van op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4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vestiging recht van opstal voor plaatsen van een nieuwe zendmast voor mobiele datacommunicatie door Vodafone op perceel grond aan de Vuurscheweg/Soestdijkseweg Noord in Bilthoven</meta:user-defined>
    <meta:user-defined meta:name="DCTERMS.W3CDTF/DCTERMS.available">2025-04-02</meta:user-defined>
    <meta:user-defined meta:name="DCTERMS.W3CDTF/OVERHEIDop.jaargang">2025</meta:user-defined>
    <meta:user-defined meta:name="OVERHEIDop.publicationIssue">142429</meta:user-defined>
    <meta:user-defined meta:name="OVERHEIDop.GmbID/DC.identifier">gmb-2025-142429</meta:user-defined>
    <meta:user-defined meta:name="OVERHEIDop.versieInformatie"/>
  </office:meta>
</office:document-meta>
</file>