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isoleren van het dak en het vervangen van de dakpannen van 5 woningen - It Krûmdeel 36 t/m 44, 9216VP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It Krûmdeel 36 t/m 44, 9216VP Oudega, het isoleren van het dak en het vervangen van de dakpannen van 5 woningen, Z2025-00000153, datum bekendmaking: 31 maart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242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3</meta:user-defined>
    <meta:user-defined meta:name="DCTERMS.abstract">Verlenging beslistermijn, het isoleren van het dak en het vervangen van de dakpannen van 5 woningen, It Krûmdeel 36 t/m 44, 9216VP Oudega, zaaknummer: Z2025-00000153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isoleren van het dak en het vervangen van de dakpannen van 5 woningen - It Krûmdeel 36 t/m 44, 9216VP Oudega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427</meta:user-defined>
    <meta:user-defined meta:name="OVERHEIDop.GmbID/DC.identifier">gmb-2025-142427</meta:user-defined>
    <meta:user-defined meta:name="OVERHEIDop.versieInformatie"/>
  </office:meta>
</office:document-meta>
</file>